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11cm" fo:text-align="justify" style:justify-single-word="false"/>
    </style:style>
    <style:style style:name="P9" style:family="paragraph" style:parent-style-name="內文">
      <style:paragraph-properties fo:line-height="0.776cm"/>
    </style:style>
    <style:style style:name="P10" style:family="paragraph" style:parent-style-name="內文">
      <style:text-properties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06cm"/>
    </style:style>
    <style:style style:name="P12" style:family="paragraph" style:parent-style-name="內文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衛生福利部社會及家庭署單親培力計畫</text:p>
      <text:p>同意書</text:p>
      <text:p/>
      <text:p/>
      <text:p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/>
      <text:p>此 <text:s/>致</text:p>
      <text:p>衛生福利部社會及家庭署</text:p>
      <text:p/>
      <text:p>法定代理人(未成年申請人之監護人)：</text:p>
      <text:p/>
      <text:p>姓名：(簽名或蓋章)</text:p>
      <text:p/>
      <text:p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/>
      <text:p>地址：</text:p>
      <text:p/>
      <text:p><text:soft-page-break/></text:p>
      <text:p>中華民國 <text:s text:c="5"/>年 <text:s text:c="4"/>月 <text:s text:c="4"/>日</text:p>
      <text:p text:style-name="Text_20_body"/>
      <text:p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同意書</dc:title>
    <meta:initial-creator>moi0724</meta:initial-creator>
    <dc:creator>蔡婕妤</dc:creator>
    <meta:creation-date>2023-02-08T08:21:00Z</meta:creation-date>
    <dc:date>2023-02-08T08:21:00Z</dc:date>
    <meta:print-date>2021-09-27T02:54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../../Downloads/376735100E_1120011713_ATTACH5%20(1).odt/Normal"/>
  </office:meta>
</office:document-meta>
</file>