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本文">
      <style:paragraph-properties fo:margin-left="0.99cm" fo:margin-right="0.31cm" fo:margin-top="0.212cm" fo:margin-bottom="0cm" loext:contextual-spacing="false" fo:line-height="123%" fo:text-align="justify" style:justify-single-word="false" fo:text-indent="-0.99cm" style:auto-text-indent="false">
        <style:tab-stops/>
      </style:paragraph-properties>
    </style:style>
    <style:style style:name="P3" style:family="paragraph" style:parent-style-name="本文">
      <style:paragraph-properties fo:margin-left="0.928cm" fo:margin-right="0cm" fo:line-height="123%" fo:text-align="justify" style:justify-single-word="false" fo:text-indent="-0.928cm" style:auto-text-indent="false">
        <style:tab-stops/>
      </style:paragraph-properties>
    </style:style>
    <style:style style:name="P4" style:family="paragraph" style:parent-style-name="本文">
      <style:paragraph-properties fo:margin-left="0.988cm" fo:margin-right="0.31cm" fo:line-height="123%" fo:text-align="justify" style:justify-single-word="false" fo:text-indent="-0.988cm" style:auto-text-indent="false">
        <style:tab-stops/>
      </style:paragraph-properties>
    </style:style>
    <style:style style:name="P5" style:family="paragraph" style:parent-style-name="本文">
      <style:paragraph-properties fo:margin-left="0.91cm" fo:margin-right="0.31cm" fo:line-height="123%" fo:text-align="justify" style:justify-single-word="false" fo:text-indent="-0.91cm" style:auto-text-indent="false">
        <style:tab-stops/>
      </style:paragraph-properties>
    </style:style>
    <style:style style:name="P6" style:family="paragraph" style:parent-style-name="本文">
      <style:paragraph-properties fo:margin-left="0.93cm" fo:margin-right="0.31cm" fo:margin-top="0.212cm" fo:margin-bottom="0cm" loext:contextual-spacing="false" fo:line-height="123%" fo:text-align="justify" style:justify-single-word="false" fo:text-indent="-0.93cm" style:auto-text-indent="false">
        <style:tab-stops/>
      </style:paragraph-properties>
    </style:style>
    <style:style style:name="P7" style:family="paragraph" style:parent-style-name="本文">
      <style:paragraph-properties fo:margin-left="0.905cm" fo:margin-right="0.31cm" fo:margin-top="0.212cm" fo:margin-bottom="0cm" loext:contextual-spacing="false" fo:line-height="123%" fo:text-align="justify" style:justify-single-word="false" fo:text-indent="-0.905cm" style:auto-text-indent="false">
        <style:tab-stops/>
      </style:paragraph-properties>
    </style:style>
    <style:style style:name="P8" style:family="paragraph" style:parent-style-name="本文">
      <style:paragraph-properties fo:margin-left="0.868cm" fo:margin-right="0.31cm" fo:line-height="123%" fo:text-align="justify" style:justify-single-word="false" fo:text-indent="-0.868cm" style:auto-text-indent="false">
        <style:tab-stops/>
      </style:paragraph-properties>
    </style:style>
    <style:style style:name="P9" style:family="paragraph" style:parent-style-name="本文">
      <style:paragraph-properties fo:margin-left="0.758cm" fo:margin-right="0.31cm" fo:line-height="123%" fo:text-align="justify" style:justify-single-word="false" fo:text-indent="-0.758cm" style:auto-text-indent="false">
        <style:tab-stops/>
      </style:paragraph-properties>
    </style:style>
    <style:style style:name="P10" style:family="paragraph" style:parent-style-name="本文">
      <style:paragraph-properties fo:margin-left="0.942cm" fo:margin-right="0.31cm" fo:line-height="123%" fo:text-indent="-0.942cm" style:auto-text-indent="false">
        <style:tab-stops/>
      </style:paragraph-properties>
    </style:style>
    <style:style style:name="P11" style:family="paragraph" style:parent-style-name="本文">
      <style:paragraph-properties fo:margin-left="0.99cm" fo:margin-right="0cm" fo:margin-top="0.212cm" fo:margin-bottom="0cm" loext:contextual-spacing="false" fo:line-height="0.635cm" fo:text-align="justify" style:justify-single-word="false" fo:text-indent="-0.99cm" style:auto-text-indent="false">
        <style:tab-stops/>
      </style:paragraph-properties>
    </style:style>
    <style:style style:name="P12" style:family="paragraph" style:parent-style-name="本文">
      <style:paragraph-properties fo:margin-left="0.99cm" fo:margin-right="0cm" fo:margin-top="0.212cm" fo:margin-bottom="0cm" loext:contextual-spacing="false" fo:line-height="150%" fo:text-align="justify" style:justify-single-word="false" fo:text-indent="-0.99cm" style:auto-text-indent="false">
        <style:tab-stops/>
      </style:paragraph-properties>
      <style:text-properties fo:color="#000000" style:font-name="Times New Roman" fo:font-weight="bold" style:language-asian="zh" style:country-asian="TW" style:font-weight-asian="bold"/>
    </style:style>
    <style:style style:name="P13" style:family="paragraph" style:parent-style-name="本文">
      <style:paragraph-properties fo:margin-left="0.988cm" fo:margin-right="0.49cm" fo:line-height="123%" fo:text-align="justify" style:justify-single-word="false" fo:text-indent="-0.988cm" style:auto-text-indent="false">
        <style:tab-stops/>
      </style:paragraph-properties>
    </style:style>
    <style:style style:name="P14" style:family="paragraph" style:parent-style-name="本文">
      <style:paragraph-properties fo:margin-left="0.99cm" fo:margin-right="0.49cm" fo:margin-top="0.212cm" fo:margin-bottom="0cm" loext:contextual-spacing="false" fo:line-height="123%" fo:text-align="justify" style:justify-single-word="false" fo:text-indent="-0.99cm" style:auto-text-indent="false">
        <style:tab-stops/>
      </style:paragraph-properties>
    </style:style>
    <style:style style:name="P15" style:family="paragraph" style:parent-style-name="本文">
      <style:paragraph-properties fo:margin-left="0.91cm" fo:margin-right="0.49cm" fo:line-height="123%" fo:text-align="justify" style:justify-single-word="false" fo:text-indent="-0.91cm" style:auto-text-indent="false">
        <style:tab-stops/>
      </style:paragraph-properties>
    </style:style>
    <style:style style:name="P16" style:family="paragraph" style:parent-style-name="本文">
      <style:paragraph-properties fo:margin-left="0.99cm" fo:margin-right="0.199cm" fo:margin-top="0.212cm" fo:margin-bottom="0cm" loext:contextual-spacing="false" fo:line-height="123%" fo:text-align="justify" style:justify-single-word="false" fo:text-indent="-0.99cm" style:auto-text-indent="false">
        <style:tab-stops/>
      </style:paragraph-properties>
    </style:style>
    <style:style style:name="P17" style:family="paragraph" style:parent-style-name="本文">
      <style:paragraph-properties fo:margin-left="0.988cm" fo:margin-right="0.199cm" fo:line-height="123%" fo:text-align="justify" style:justify-single-word="false" fo:text-indent="-0.988cm" style:auto-text-indent="false">
        <style:tab-stops/>
      </style:paragraph-properties>
    </style:style>
    <style:style style:name="P18" style:family="paragraph" style:parent-style-name="本文">
      <style:paragraph-properties fo:margin-left="0.905cm" fo:margin-right="0.199cm" fo:margin-top="0.212cm" fo:margin-bottom="0cm" loext:contextual-spacing="false" fo:line-height="123%" fo:text-align="justify" style:justify-single-word="false" fo:text-indent="-0.905cm" style:auto-text-indent="false">
        <style:tab-stops/>
      </style:paragraph-properties>
    </style:style>
    <style:style style:name="P19" style:family="paragraph" style:parent-style-name="本文">
      <style:paragraph-properties fo:margin-left="0.91cm" fo:margin-right="0.199cm" fo:line-height="123%" fo:text-align="justify" style:justify-single-word="false" fo:text-indent="-0.91cm" style:auto-text-indent="false">
        <style:tab-stops/>
      </style:paragraph-properties>
    </style:style>
    <style:style style:name="P20" style:family="paragraph" style:parent-style-name="本文">
      <style:paragraph-properties fo:margin-left="0.741cm" fo:margin-right="0.199cm" fo:line-height="123%" fo:text-align="justify" style:justify-single-word="false" fo:text-indent="-0.741cm" style:auto-text-indent="false">
        <style:tab-stops/>
      </style:paragraph-properties>
    </style:style>
    <style:style style:name="P21" style:family="paragraph" style:parent-style-name="本文">
      <style:paragraph-properties fo:margin-left="0.91cm" fo:margin-right="0cm" fo:line-height="0.635cm" fo:text-align="justify" style:justify-single-word="false" fo:text-indent="-0.91cm" style:auto-text-indent="false">
        <style:tab-stops/>
      </style:paragraph-properties>
    </style:style>
    <style:style style:name="P22" style:family="paragraph" style:parent-style-name="本文">
      <style:paragraph-properties fo:margin-left="1cm" fo:margin-right="0cm" fo:line-height="0.635cm" fo:text-align="justify" style:justify-single-word="false" fo:text-indent="-0.988cm" style:auto-text-indent="false">
        <style:tab-stops/>
      </style:paragraph-properties>
    </style:style>
    <style:style style:name="P23" style:family="paragraph" style:parent-style-name="本文">
      <style:paragraph-properties fo:margin-left="1.249cm" fo:margin-right="0cm" fo:line-height="150%" fo:text-align="justify" style:justify-single-word="false" fo:text-indent="-1.245cm" style:auto-text-indent="false">
        <style:tab-stops/>
      </style:paragraph-properties>
    </style:style>
    <style:style style:name="P24" style:family="paragraph" style:parent-style-name="內文" style:master-page-name="MP0">
      <style:paragraph-properties fo:margin-top="0.212cm" fo:margin-bottom="0.423cm" loext:contextual-spacing="false" fo:text-align="center" style:justify-single-word="false" style:page-number="auto" fo:break-before="page" style:snap-to-layout-grid="false"/>
    </style:style>
    <style:style style:name="P25" style:family="paragraph" style:parent-style-name="本文" style:master-page-name="MP1">
      <style:paragraph-properties fo:margin-left="0.99cm" fo:margin-right="0cm" fo:margin-top="0.212cm" fo:margin-bottom="0cm" loext:contextual-spacing="false" fo:line-height="0.663cm" fo:text-align="justify" style:justify-single-word="false" fo:text-indent="-0.99cm" style:auto-text-indent="false" style:page-number="auto" fo:break-before="page">
        <style:tab-stops/>
      </style:paragraph-properties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style:font-name="Times New Roman" fo:font-size="16pt" style:font-name-asian="標楷體" style:font-size-asian="16pt" style:language-asian="zh" style:country-asian="TW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T4" style:family="text">
      <style:text-properties style:font-name="Times New Roman" fo:font-weight="bold" style:language-asian="zh" style:country-asian="TW" style:font-weight-asian="bold"/>
    </style:style>
    <style:style style:name="T5" style:family="text">
      <style:text-properties style:font-name="Times New Roman" fo:letter-spacing="-0.005cm" fo:font-weight="bold" style:language-asian="zh" style:country-asian="TW" style:font-weight-asian="bold"/>
    </style:style>
    <style:style style:name="T6" style:family="text">
      <style:text-properties style:font-name="Times New Roman" fo:letter-spacing="-0.005cm" style:language-asian="zh" style:country-asian="TW"/>
    </style:style>
    <style:style style:name="T7" style:family="text">
      <style:text-properties style:font-name="Times New Roman" fo:letter-spacing="-0.03cm" style:language-asian="zh" style:country-asian="TW"/>
    </style:style>
    <style:style style:name="T8" style:family="text">
      <style:text-properties style:font-name="Times New Roman" fo:letter-spacing="-0.03cm" fo:font-weight="bold" style:language-asian="zh" style:country-asian="TW" style:font-weight-asian="bold"/>
    </style:style>
    <style:style style:name="T9" style:family="text">
      <style:text-properties style:font-name="Times New Roman" style:language-asian="zh" style:country-asian="TW"/>
    </style:style>
    <style:style style:name="T10" style:family="text">
      <style:text-properties style:font-name="Times New Roman" fo:letter-spacing="-0.06cm" style:language-asian="zh" style:country-asian="TW"/>
    </style:style>
    <style:style style:name="T11" style:family="text">
      <style:text-properties style:font-name="Times New Roman" fo:letter-spacing="0.002cm" style:language-asian="zh" style:country-asian="TW"/>
    </style:style>
    <style:style style:name="T12" style:family="text">
      <style:text-properties style:font-name="Times New Roman" fo:letter-spacing="0.002cm" fo:font-weight="bold" style:language-asian="zh" style:country-asian="TW" style:font-weight-asian="bold"/>
    </style:style>
    <style:style style:name="T13" style:family="text">
      <style:text-properties style:font-name="Times New Roman" fo:letter-spacing="-0.056cm" style:language-asian="zh" style:country-asian="TW"/>
    </style:style>
    <style:style style:name="T14" style:family="text">
      <style:text-properties style:font-name="Times New Roman" fo:letter-spacing="-0.277cm" style:language-asian="zh" style:country-asian="TW"/>
    </style:style>
    <style:style style:name="T15" style:family="text">
      <style:text-properties style:font-name="Times New Roman" fo:letter-spacing="-0.247cm" fo:font-weight="bold" style:language-asian="zh" style:country-asian="TW" style:font-weight-asian="bold"/>
    </style:style>
    <style:style style:name="T16" style:family="text">
      <style:text-properties style:font-name="Times New Roman" fo:letter-spacing="-0.247cm" style:language-asian="zh" style:country-asian="TW"/>
    </style:style>
    <style:style style:name="T17" style:family="text">
      <style:text-properties style:font-name="Times New Roman" fo:letter-spacing="0.004cm" style:language-asian="zh" style:country-asian="TW"/>
    </style:style>
    <style:style style:name="T18" style:family="text">
      <style:text-properties style:font-name="Times New Roman" fo:letter-spacing="-0.039cm" style:language-asian="zh" style:country-asian="TW"/>
    </style:style>
    <style:style style:name="T19" style:family="text">
      <style:text-properties style:font-name="Times New Roman" fo:letter-spacing="-0.042cm" style:language-asian="zh" style:country-asian="TW"/>
    </style:style>
    <style:style style:name="T20" style:family="text">
      <style:text-properties style:font-name="Times New Roman" fo:letter-spacing="-0.042cm" fo:font-weight="bold" style:language-asian="zh" style:country-asian="TW" style:font-weight-asian="bold"/>
    </style:style>
    <style:style style:name="T21" style:family="text">
      <style:text-properties style:font-name="Times New Roman" fo:letter-spacing="-0.035cm" fo:font-weight="bold" style:language-asian="zh" style:country-asian="TW" style:font-weight-asian="bold"/>
    </style:style>
    <style:style style:name="T22" style:family="text">
      <style:text-properties style:font-name="Times New Roman" fo:letter-spacing="-0.115cm" style:language-asian="zh" style:country-asian="TW"/>
    </style:style>
    <style:style style:name="T23" style:family="text">
      <style:text-properties style:font-name="Times New Roman" fo:letter-spacing="-0.064cm" style:language-asian="zh" style:country-asian="TW"/>
    </style:style>
    <style:style style:name="T24" style:family="text">
      <style:text-properties style:font-name="Times New Roman" fo:letter-spacing="-0.12cm" style:language-asian="zh" style:country-asian="TW"/>
    </style:style>
    <style:style style:name="T25" style:family="text">
      <style:text-properties style:font-name="Times New Roman" fo:letter-spacing="-0.023cm" style:language-asian="zh" style:country-asian="TW"/>
    </style:style>
    <style:style style:name="T26" style:family="text">
      <style:text-properties style:font-name="Times New Roman" fo:letter-spacing="-0.002cm" style:language-asian="zh" style:country-asian="TW"/>
    </style:style>
    <style:style style:name="T2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TW" style:font-weight-asian="bold"/>
    </style:style>
    <style:style style:name="T28" style:family="text">
      <style:text-properties style:font-name="Times New Roman" fo:letter-spacing="-0.072cm" style:language-asian="zh" style:country-asian="TW"/>
    </style:style>
    <style:style style:name="T29" style:family="text">
      <style:text-properties style:font-name="Times New Roman" fo:letter-spacing="-0.145cm" style:language-asian="zh" style:country-asian="TW"/>
    </style:style>
    <style:style style:name="T30" style:family="text">
      <style:text-properties style:font-name="Times New Roman" fo:letter-spacing="-0.004cm" style:language-asian="zh" style:country-asian="TW"/>
    </style:style>
    <style:style style:name="T31" style:family="text">
      <style:text-properties style:font-name="Times New Roman" fo:letter-spacing="-0.004cm" fo:font-weight="bold" style:language-asian="zh" style:country-asian="TW" style:font-weight-asian="bold"/>
    </style:style>
    <style:style style:name="T32" style:family="text">
      <style:text-properties style:font-name="Times New Roman" fo:letter-spacing="-0.004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3" style:family="text">
      <style:text-properties style:font-name="Times New Roman" fo:letter-spacing="-0.123cm" style:language-asian="zh" style:country-asian="TW"/>
    </style:style>
    <style:style style:name="T34" style:family="text">
      <style:text-properties style:font-name="Times New Roman" fo:letter-spacing="-0.242cm" style:language-asian="zh" style:country-asian="TW"/>
    </style:style>
    <style:style style:name="T35" style:family="text">
      <style:text-properties style:font-name="Times New Roman" style:text-underline-style="solid" style:text-underline-width="auto" style:text-underline-color="#000000" style:text-underline-mode="continuous" style:text-overline-mode="continuous" style:text-line-through-mode="continuous" style:language-asian="zh" style:country-asian="TW"/>
    </style:style>
    <style:style style:name="T36" style:family="text">
      <style:text-properties style:font-name="Times New Roman" fo:letter-spacing="-0.019cm" fo:font-weight="bold" style:language-asian="zh" style:country-asian="TW" style:font-weight-asian="bold"/>
    </style:style>
    <style:style style:name="T37" style:family="text">
      <style:text-properties fo:color="#ff0000" style:font-name="Times New Roman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8" style:family="text">
      <style:text-properties fo:color="#ff0000" style:font-name="Times New Roman" fo:letter-spacing="-0.005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39" style:family="text">
      <style:text-properties fo:color="#ff0000" style:font-name="Times New Roman" fo:letter-spacing="-0.078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40" style:family="text">
      <style:text-properties fo:color="#ff0000" style:font-name="Times New Roman" fo:letter-spacing="0.002cm" style:text-underline-style="solid" style:text-underline-width="auto" style:text-underline-color="font-color" style:text-underline-mode="continuous" style:text-overline-mode="continuous" style:text-line-through-mode="continuous" style:language-asian="zh" style:country-asian="TW"/>
    </style:style>
    <style:style style:name="T41" style:family="text">
      <style:text-properties fo:color="#000000" style:font-name="Times New Roman" fo:letter-spacing="0.002cm" style:language-asian="zh" style:country-asian="TW"/>
    </style:style>
    <style:style style:name="T42" style:family="text">
      <style:text-properties fo:color="#000000" style:font-name="Times New Roman" style:language-asian="zh" style:country-asian="TW"/>
    </style:style>
    <style:style style:name="T43" style:family="text">
      <style:text-properties fo:color="#000000" style:font-name="Times New Roman" fo:letter-spacing="-0.005cm" style:language-asian="zh" style:country-asian="TW"/>
    </style:style>
    <style:style style:name="T44" style:family="text">
      <style:text-properties fo:color="#000000" style:font-name="Times New Roman" fo:letter-spacing="-0.039cm" style:language-asian="zh" style:country-asian="TW"/>
    </style:style>
    <style:style style:name="T45" style:family="text">
      <style:text-properties fo:color="#000000" style:font-name="Times New Roman" fo:letter-spacing="-0.037cm" style:language-asian="zh" style:country-asian="TW"/>
    </style:style>
    <style:style style:name="T46" style:family="text">
      <style:text-properties fo:color="#000000" style:font-name="Times New Roman" fo:letter-spacing="-0.122cm" style:language-asian="zh" style:country-asian="TW"/>
    </style:style>
    <style:style style:name="T47" style:family="text">
      <style:text-properties fo:color="#000000" style:font-name="Times New Roman" fo:letter-spacing="-0.123cm" style:language-asian="zh" style:country-asian="TW"/>
    </style:style>
    <style:style style:name="T48" style:family="text">
      <style:text-properties fo:color="#000000" style:font-name="Times New Roman" fo:letter-spacing="-0.12cm" style:language-asian="zh" style:country-asian="TW"/>
    </style:style>
    <style:style style:name="T49" style:family="text">
      <style:text-properties fo:color="#000000" style:font-name="Times New Roman" fo:letter-spacing="-0.247cm" style:language-asian="zh" style:country-asian="TW"/>
    </style:style>
    <style:style style:name="T50" style:family="text">
      <style:text-properties fo:color="#000000" style:font-name="Times New Roman" fo:letter-spacing="0.041cm" style:language-asian="zh" style:country-asian="TW"/>
    </style:style>
    <style:style style:name="T51" style:family="text">
      <style:text-properties fo:color="#000000" fo:letter-spacing="0.041cm" style:language-asian="zh" style:country-asian="TW"/>
    </style:style>
    <style:style style:name="T52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2">單親家長就學補助費申請</text:span></text:span><text:span text:style-name="預設段落字型"><text:span text:style-name="T3">Q&amp;A</text:span></text:span></text:p>
      <text:p text:style-name="P2"><text:span text:style-name="預設段落字型"><text:span text:style-name="T4">問：全家人口</text:span></text:span><text:span text:style-name="預設段落字型"><text:span text:style-name="T5">的計</text:span></text:span><text:span text:style-name="預設段落字型"><text:span text:style-name="T4">算範圍如何計</text:span></text:span><text:span text:style-name="預設段落字型"><text:span text:style-name="T5">算</text:span></text:span><text:span text:style-name="預設段落字型"><text:span text:style-name="T4">？</text:span></text:span></text:p>
      <text:p text:style-name="P3"><text:span text:style-name="預設段落字型"><text:span text:style-name="T7">答：</text:span></text:span><text:span text:style-name="預設段落字型"><text:span text:style-name="T9">全家</text:span></text:span><text:span text:style-name="預設段落字型"><text:span text:style-name="T6">人</text:span></text:span><text:span text:style-name="預設段落字型"><text:span text:style-name="T9">口包</text:span></text:span><text:span text:style-name="預設段落字型"><text:span text:style-name="T6">含</text:span></text:span><text:span text:style-name="預設段落字型"><text:span text:style-name="T9">申請</text:span></text:span><text:span text:style-name="預設段落字型"><text:span text:style-name="T10">人</text:span></text:span><text:span text:style-name="預設段落字型"><text:span text:style-name="T9">（</text:span></text:span><text:span text:style-name="預設段落字型"><text:span text:style-name="T6">單</text:span></text:span><text:span text:style-name="預設段落字型"><text:span text:style-name="T9">親家</text:span></text:span><text:span text:style-name="預設段落字型"><text:span text:style-name="T6">長</text:span></text:span><text:span text:style-name="預設段落字型"><text:span text:style-name="T9">本身</text:span></text:span><text:span text:style-name="預設段落字型"><text:span text:style-name="T10">）</text:span></text:span><text:span text:style-name="預設段落字型"><text:span text:style-name="T9">與</text:span></text:span><text:span text:style-name="預設段落字型"><text:span text:style-name="T6">同</text:span></text:span><text:span text:style-name="預設段落字型"><text:span text:style-name="T9">住共</text:span></text:span><text:span text:style-name="預設段落字型"><text:span text:style-name="T6">同</text:span></text:span><text:span text:style-name="預設段落字型"><text:span text:style-name="T9">生</text:span></text:span><text:span text:style-name="預設段落字型"><text:span text:style-name="T7">活、</text:span></text:span><text:span text:style-name="預設段落字型"><text:span text:style-name="T9">撫</text:span></text:span><text:span text:style-name="預設段落字型"><text:span text:style-name="T6">養</text:span></text:span><text:span text:style-name="預設段落字型"><text:span text:style-name="T9">之</text:span></text:span><text:span text:style-name="預設段落字型"><text:span text:style-name="T11">1</text:span></text:span><text:span text:style-name="預設段落字型"><text:span text:style-name="T9">8歲以下</text:span></text:span><text:span text:style-name="預設段落字型"><text:span text:style-name="T6">子</text:span></text:span><text:span text:style-name="預設段落字型"><text:span text:style-name="T13">女</text:span></text:span><text:span text:style-name="預設段落字型"><text:span text:style-name="T9">（</text:span></text:span><text:span text:style-name="預設段落字型"><text:span text:style-name="T6">請</text:span></text:span><text:span text:style-name="預設段落字型"><text:span text:style-name="T9">與申請</text:span></text:span><text:span text:style-name="預設段落字型"><text:span text:style-name="T6">表</text:span></text:span><text:span text:style-name="預設段落字型"><text:span text:style-name="T9">填寫</text:span></text:span><text:span text:style-name="預設段落字型"><text:span text:style-name="T6">內容</text:span></text:span><text:span text:style-name="預設段落字型"><text:span text:style-name="T9">相符</text:span></text:span><text:span text:style-name="預設段落字型"><text:span text:style-name="T14">）</text:span></text:span><text:span text:style-name="預設段落字型"><text:span text:style-name="T7">，</text:span></text:span><text:span text:style-name="預設段落字型"><text:span text:style-name="T9">故不</text:span></text:span><text:span text:style-name="預設段落字型"><text:span text:style-name="T6">需</text:span></text:span><text:span text:style-name="預設段落字型"><text:span text:style-name="T9">提</text:span></text:span><text:span text:style-name="預設段落字型"><text:span text:style-name="T6">供</text:span></text:span><text:span text:style-name="預設段落字型"><text:span text:style-name="T9">同戶之其他親</text:span></text:span><text:span text:style-name="預設段落字型"><text:span text:style-name="T6">友</text:span></text:span><text:span text:style-name="預設段落字型"><text:span text:style-name="T9">財稅</text:span></text:span><text:span text:style-name="預設段落字型"><text:span text:style-name="T6">資料</text:span></text:span><text:span text:style-name="預設段落字型"><text:span text:style-name="T9">。</text:span></text:span></text:p>
      <text:p text:style-name="P2"><text:span text:style-name="預設段落字型"><text:span text:style-name="T4">問</text:span></text:span><text:span text:style-name="預設段落字型"><text:span text:style-name="T15">：</text:span></text:span><text:span text:style-name="預設段落字型"><text:span text:style-name="T4">『存</text:span></text:span><text:span text:style-name="預設段落字型"><text:span text:style-name="T5">款</text:span></text:span><text:span text:style-name="預設段落字型"><text:span text:style-name="T4">本金』如何計算？</text:span></text:span></text:p>
      <text:p text:style-name="P4"><text:span text:style-name="預設段落字型"><text:span text:style-name="T9">答</text:span></text:span><text:span text:style-name="預設段落字型"><text:span text:style-name="T16">：</text:span></text:span><text:span text:style-name="預設段落字型"><text:span text:style-name="T9">「存</text:span></text:span><text:span text:style-name="預設段落字型"><text:span text:style-name="T6">款</text:span></text:span><text:span text:style-name="預設段落字型"><text:span text:style-name="T9">本金」</text:span></text:span><text:span text:style-name="預設段落字型"><text:span text:style-name="T6">依</text:span></text:span><text:span text:style-name="預設段落字型"><text:span text:style-name="T9">據各類所得清</text:span></text:span><text:span text:style-name="預設段落字型"><text:span text:style-name="T6">單合</text:span></text:span><text:span text:style-name="預設段落字型"><text:span text:style-name="T9">計之利息所得</text:span></text:span><text:span text:style-name="預設段落字型"><text:span text:style-name="T6">回推</text:span></text:span><text:span text:style-name="預設段落字型"><text:span text:style-name="T9">，計算方式為利息所得除以臺灣銀行全年平均值一年期定期存款固</text:span></text:span><text:span text:style-name="預設段落字型"><text:span text:style-name="T17">定利率</text:span></text:span><text:span text:style-name="預設段落字型"><text:span text:style-name="T9">之金額即為存款本金推算數。</text:span></text:span></text:p>
      <text:p text:style-name="P2"><text:span text:style-name="預設段落字型"><text:span text:style-name="T4">問：家庭總收</text:span></text:span><text:span text:style-name="預設段落字型"><text:span text:style-name="T5">入與</text:span></text:span><text:span text:style-name="預設段落字型"><text:span text:style-name="T4">全戶家庭存款</text:span></text:span><text:span text:style-name="預設段落字型"><text:span text:style-name="T5">本金</text:span></text:span><text:span text:style-name="預設段落字型"><text:span text:style-name="T4">的計算</text:span></text:span><text:span text:style-name="預設段落字型"><text:span text:style-name="T5">方式</text:span></text:span><text:span text:style-name="預設段落字型"><text:span text:style-name="T4">？</text:span></text:span></text:p>
      <text:p text:style-name="P5"><text:span text:style-name="預設段落字型"><text:span text:style-name="T18">答：</text:span></text:span><text:span text:style-name="預設段落字型"><text:span text:style-name="T9">本</text:span></text:span><text:span text:style-name="預設段落字型"><text:span text:style-name="T6">計</text:span></text:span><text:span text:style-name="預設段落字型"><text:span text:style-name="T9">畫申</text:span></text:span><text:span text:style-name="預設段落字型"><text:span text:style-name="T6">請標</text:span></text:span><text:span text:style-name="預設段落字型"><text:span text:style-name="T9">準和全</text:span></text:span><text:span text:style-name="預設段落字型"><text:span text:style-name="T6">家</text:span></text:span><text:span text:style-name="預設段落字型"><text:span text:style-name="T9">人口</text:span></text:span><text:span text:style-name="預設段落字型"><text:span text:style-name="T6">數之</text:span></text:span><text:span text:style-name="預設段落字型"><text:span text:style-name="T9">計算方</text:span></text:span><text:span text:style-name="預設段落字型"><text:span text:style-name="T19">式</text:span></text:span><text:span text:style-name="預設段落字型"><text:span text:style-name="T18">，依各縣市最新年度公告標準為準。</text:span></text:span><text:span text:style-name="預設段落字型"><text:span text:style-name="T37">例</text:span></text:span><text:span text:style-name="預設段落字型"><text:span text:style-name="T38">如以110年申請案件為例：申</text:span></text:span><text:span text:style-name="預設段落字型"><text:span text:style-name="T37">請</text:span></text:span><text:span text:style-name="預設段落字型"><text:span text:style-name="T39">人</text:span></text:span><text:span text:style-name="預設段落字型"><text:span text:style-name="T37">（</text:span></text:span><text:span text:style-name="預設段落字型"><text:span text:style-name="T38">設</text:span></text:span><text:span text:style-name="預設段落字型"><text:span text:style-name="T37">臺灣省各縣市）與2名子女同住，即全家人口為3人，其家庭總收入不得超過33,220元*12*3人（1,195,920元），全戶家庭存款本金不超過398,640元</text:span></text:span><text:span text:style-name="預設段落字型"><text:span text:style-name="T40">*</text:span></text:span><text:span text:style-name="預設段落字型"><text:span text:style-name="T37">3人（1,195,920元）</text:span></text:span><text:span text:style-name="預設段落字型"><text:span text:style-name="T9">。</text:span></text:span></text:p>
      <text:p text:style-name="P6"><text:span text:style-name="預設段落字型"><text:span text:style-name="T8">問：</text:span></text:span><text:span text:style-name="預設段落字型"><text:span text:style-name="T4">本</text:span></text:span><text:span text:style-name="預設段落字型"><text:span text:style-name="T5">補</text:span></text:span><text:span text:style-name="預設段落字型"><text:span text:style-name="T4">助限制</text:span></text:span><text:span text:style-name="預設段落字型"><text:span text:style-name="T5">未</text:span></text:span><text:span text:style-name="預設段落字型"><text:span text:style-name="T4">領取政府學</text:span></text:span><text:span text:style-name="預設段落字型"><text:span text:style-name="T21">費</text:span></text:span><text:span text:style-name="預設段落字型"><text:span text:style-name="T8">、</text:span></text:span><text:span text:style-name="預設段落字型"><text:span text:style-name="T5">學</text:span></text:span><text:span text:style-name="預設段落字型"><text:span text:style-name="T4">雜</text:span></text:span><text:span text:style-name="預設段落字型"><text:span text:style-name="T8">費、</text:span></text:span><text:span text:style-name="預設段落字型"><text:span text:style-name="T5">學</text:span></text:span><text:span text:style-name="預設段落字型"><text:span text:style-name="T4">分費補</text:span></text:span><text:span text:style-name="預設段落字型"><text:span text:style-name="T5">助</text:span></text:span><text:span text:style-name="預設段落字型"><text:span text:style-name="T8">者，</text:span></text:span><text:span text:style-name="預設段落字型"><text:span text:style-name="T4">請</text:span></text:span><text:span text:style-name="預設段落字型"><text:span text:style-name="T5">問</text:span></text:span><text:span text:style-name="預設段落字型"><text:span text:style-name="T4">與哪些補助衝突、</text:span></text:span><text:span text:style-name="預設段落字型"><text:span text:style-name="T5">無法</text:span></text:span><text:span text:style-name="預設段落字型"><text:span text:style-name="T4">重複申請？</text:span></text:span></text:p>
      <text:p text:style-name="P5"><text:span text:style-name="預設段落字型"><text:span text:style-name="T18">答：</text:span></text:span><text:span text:style-name="預設段落字型"><text:span text:style-name="T9">已</text:span></text:span><text:span text:style-name="預設段落字型"><text:span text:style-name="T6">領</text:span></text:span><text:span text:style-name="預設段落字型"><text:span text:style-name="T9">有以</text:span></text:span><text:span text:style-name="預設段落字型"><text:span text:style-name="T6">下補</text:span></text:span><text:span text:style-name="預設段落字型"><text:span text:style-name="T9">助者不</text:span></text:span><text:span text:style-name="預設段落字型"><text:span text:style-name="T6">重</text:span></text:span><text:span text:style-name="預設段落字型"><text:span text:style-name="T9">複申</text:span></text:span><text:span text:style-name="預設段落字型"><text:span text:style-name="T19">請：</text:span></text:span><text:span text:style-name="預設段落字型"><text:span text:style-name="T41">包</text:span></text:span><text:span text:style-name="預設段落字型"><text:span text:style-name="T42">含低</text:span></text:span><text:span text:style-name="預設段落字型"><text:span text:style-name="T43">收</text:span></text:span><text:span text:style-name="預設段落字型"><text:span text:style-name="T42">入戶</text:span></text:span><text:span text:style-name="預設段落字型"><text:span text:style-name="T43">學費</text:span></text:span><text:span text:style-name="預設段落字型"><text:span text:style-name="T42">補</text:span></text:span><text:span text:style-name="預設段落字型"><text:span text:style-name="T44">助</text:span></text:span><text:span text:style-name="預設段落字型"><text:span text:style-name="T45">、</text:span></text:span><text:span text:style-name="預設段落字型"><text:span text:style-name="T43">大</text:span></text:span><text:span text:style-name="預設段落字型"><text:span text:style-name="T42">專校院弱勢</text:span></text:span><text:span text:style-name="預設段落字型"><text:span text:style-name="T43">學</text:span></text:span><text:span text:style-name="預設段落字型"><text:span text:style-name="T42">生助</text:span></text:span><text:span text:style-name="預設段落字型"><text:span text:style-name="T43">學計</text:span></text:span><text:span text:style-name="預設段落字型"><text:span text:style-name="T46">畫</text:span></text:span><text:span text:style-name="預設段落字型"><text:span text:style-name="T47">、</text:span></text:span><text:span text:style-name="預設段落字型"><text:span text:style-name="T42">身心障礙</text:span></text:span><text:span text:style-name="預設段落字型"><text:span text:style-name="T43">子</text:span></text:span><text:span text:style-name="預設段落字型"><text:span text:style-name="T42">女</text:span></text:span><text:span text:style-name="預設段落字型"><text:span text:style-name="T43">學</text:span></text:span><text:span text:style-name="預設段落字型"><text:span text:style-name="T42">費補</text:span></text:span><text:span text:style-name="預設段落字型"><text:span text:style-name="T47">助、</text:span></text:span><text:span text:style-name="預設段落字型"><text:span text:style-name="T42">原住</text:span></text:span><text:span text:style-name="預設段落字型"><text:span text:style-name="T43">民</text:span></text:span><text:span text:style-name="預設段落字型"><text:span text:style-name="T42">學</text:span></text:span><text:span text:style-name="預設段落字型"><text:span text:style-name="T43">費</text:span></text:span><text:span text:style-name="預設段落字型"><text:span text:style-name="T42">補</text:span></text:span><text:span text:style-name="預設段落字型"><text:span text:style-name="T48">助</text:span></text:span><text:span text:style-name="預設段落字型"><text:span text:style-name="T42">、高中職免學費補助</text:span></text:span><text:span text:style-name="預設段落字型"><text:span text:style-name="T9">等相</text:span></text:span><text:span text:style-name="預設段落字型"><text:span text:style-name="T6">關政</text:span></text:span><text:span text:style-name="預設段落字型"><text:span text:style-name="T9">府助學</text:span></text:span><text:span text:style-name="預設段落字型"><text:span text:style-name="T6">津</text:span></text:span><text:span text:style-name="預設段落字型"><text:span text:style-name="T9">貼。</text:span></text:span></text:p>
      <text:p text:style-name="P7"><text:span text:style-name="預設段落字型"><text:span text:style-name="T20">問：</text:span></text:span><text:span text:style-name="預設段落字型"><text:span text:style-name="T4">如果申請人</text:span></text:span><text:span text:style-name="預設段落字型"><text:span text:style-name="T5">與</text:span></text:span><text:span text:style-name="預設段落字型"><text:span text:style-name="T4">子女戶籍不</text:span></text:span><text:span text:style-name="預設段落字型"><text:span text:style-name="T20">一，</text:span></text:span><text:span text:style-name="預設段落字型"><text:span text:style-name="T5">但</text:span></text:span><text:span text:style-name="預設段落字型"><text:span text:style-name="T4">有同</text:span></text:span><text:span text:style-name="預設段落字型"><text:span text:style-name="T20">住，</text:span></text:span><text:span text:style-name="預設段落字型"><text:span text:style-name="T4">應如何</text:span></text:span><text:span text:style-name="預設段落字型"><text:span text:style-name="T5">證</text:span></text:span><text:span text:style-name="預設段落字型"><text:span text:style-name="T4">明撫養關係</text:span></text:span></text:p>
      <text:p text:style-name="P8"><text:span text:style-name="預設段落字型"><text:span text:style-name="T10">答：</text:span></text:span><text:span text:style-name="預設段落字型"><text:span text:style-name="T9">請提供</text:span></text:span><text:span text:style-name="預設段落字型"><text:span text:style-name="T6">子</text:span></text:span><text:span text:style-name="預設段落字型"><text:span text:style-name="T9">女之</text:span></text:span><text:span text:style-name="預設段落字型"><text:span text:style-name="T6">戶</text:span></text:span><text:span text:style-name="預設段落字型"><text:span text:style-name="T9">籍謄本</text:span></text:span><text:span text:style-name="預設段落字型"><text:span text:style-name="T6">與</text:span></text:span><text:span text:style-name="預設段落字型"><text:span text:style-name="T9">撫養</text:span></text:span><text:span text:style-name="預設段落字型"><text:span text:style-name="T6">證</text:span></text:span><text:span text:style-name="預設段落字型"><text:span text:style-name="T22">明</text:span></text:span><text:span text:style-name="預設段落字型"><text:span text:style-name="T6">（</text:span></text:span><text:span text:style-name="預設段落字型"><text:span text:style-name="T9">包含子</text:span></text:span><text:span text:style-name="預設段落字型"><text:span text:style-name="T6">女</text:span></text:span><text:span text:style-name="預設段落字型"><text:span text:style-name="T9">學費</text:span></text:span><text:span text:style-name="預設段落字型"><text:span text:style-name="T6">收據</text:span></text:span><text:span text:style-name="預設段落字型"><text:span text:style-name="T9">或健保費收據</text:span></text:span><text:span text:style-name="預設段落字型"><text:span text:style-name="T6">等</text:span></text:span><text:span text:style-name="預設段落字型"><text:span text:style-name="T22">）</text:span></text:span><text:span text:style-name="預設段落字型"><text:span text:style-name="T9">作</text:span></text:span><text:span text:style-name="預設段落字型"><text:span text:style-name="T6">為</text:span></text:span><text:span text:style-name="預設段落字型"><text:span text:style-name="T9">其證</text:span></text:span><text:span text:style-name="預設段落字型"><text:span text:style-name="T23">明</text:span></text:span><text:span text:style-name="預設段落字型"><text:span text:style-name="T10">，</text:span></text:span><text:span text:style-name="預設段落字型"><text:span text:style-name="T9">並請縣市</text:span></text:span><text:span text:style-name="預設段落字型"><text:span text:style-name="T6">社</text:span></text:span><text:span text:style-name="預設段落字型"><text:span text:style-name="T9">工員</text:span></text:span><text:span text:style-name="預設段落字型"><text:span text:style-name="T6">或</text:span></text:span><text:span text:style-name="預設段落字型"><text:span text:style-name="T9">村里幹</text:span></text:span><text:span text:style-name="預設段落字型"><text:span text:style-name="T6">事</text:span></text:span><text:span text:style-name="預設段落字型"><text:span text:style-name="T9">開立</text:span></text:span><text:span text:style-name="預設段落字型"><text:span text:style-name="T6">證明</text:span></text:span><text:span text:style-name="預設段落字型"><text:span text:style-name="T9">確實同住。</text:span></text:span></text:p>
      <text:p text:style-name="P2"><text:span text:style-name="預設段落字型"><text:span text:style-name="T4">問：如果申請</text:span></text:span><text:span text:style-name="預設段落字型"><text:span text:style-name="T5">者與</text:span></text:span><text:span text:style-name="預設段落字型"><text:span text:style-name="T4">子女不同住，</text:span></text:span><text:span text:style-name="預設段落字型"><text:span text:style-name="T5">但有</text:span></text:span><text:span text:style-name="預設段落字型"><text:span text:style-name="T4">撫養事實，應</text:span></text:span><text:span text:style-name="預設段落字型"><text:span text:style-name="T5">如何</text:span></text:span><text:span text:style-name="預設段落字型"><text:span text:style-name="T4">佐證？</text:span></text:span></text:p>
      <text:p text:style-name="P9"><text:span text:style-name="預設段落字型"><text:span text:style-name="T22">答</text:span></text:span><text:span text:style-name="預設段落字型"><text:span text:style-name="T24">：</text:span></text:span><text:span text:style-name="預設段落字型"><text:span text:style-name="T9">請出</text:span></text:span><text:span text:style-name="預設段落字型"><text:span text:style-name="T6">具</text:span></text:span><text:span text:style-name="預設段落字型"><text:span text:style-name="T9">縣市</text:span></text:span><text:span text:style-name="預設段落字型"><text:span text:style-name="T6">社工</text:span></text:span><text:span text:style-name="預設段落字型"><text:span text:style-name="T9">員到宅</text:span></text:span><text:span text:style-name="預設段落字型"><text:span text:style-name="T6">訪</text:span></text:span><text:span text:style-name="預設段落字型"><text:span text:style-name="T9">視做</text:span></text:span><text:span text:style-name="預設段落字型"><text:span text:style-name="T6">成紀</text:span></text:span><text:span text:style-name="預設段落字型"><text:span text:style-name="T9">錄或村</text:span></text:span><text:span text:style-name="預設段落字型"><text:span text:style-name="T6">里</text:span></text:span><text:span text:style-name="預設段落字型"><text:span text:style-name="T9">幹事</text:span></text:span><text:span text:style-name="預設段落字型"><text:span text:style-name="T6">提供</text:span></text:span><text:span text:style-name="預設段落字型"><text:span text:style-name="T9">證明資</text:span></text:span><text:span text:style-name="預設段落字型"><text:span text:style-name="T6">料</text:span></text:span><text:span text:style-name="預設段落字型"><text:span text:style-name="T9">作為佐證</text:span></text:span><text:span text:style-name="預設段落字型"><text:span text:style-name="T6">資</text:span></text:span><text:span text:style-name="預設段落字型"><text:span text:style-name="T10">料，</text:span></text:span><text:span text:style-name="預設段落字型"><text:span text:style-name="T9">及上</text:span></text:span><text:span text:style-name="預設段落字型"><text:span text:style-name="T6">述</text:span></text:span><text:span text:style-name="預設段落字型"><text:span text:style-name="T9">實</text:span></text:span><text:span text:style-name="預設段落字型"><text:span text:style-name="T11">質</text:span></text:span><text:span text:style-name="預設段落字型"><text:span text:style-name="T9">撫</text:span></text:span><text:span text:style-name="預設段落字型"><text:span text:style-name="T6">養</text:span></text:span><text:span text:style-name="預設段落字型"><text:span text:style-name="T9">證</text:span></text:span><text:span text:style-name="預設段落字型"><text:span text:style-name="T10">明，</text:span></text:span><text:span text:style-name="預設段落字型"><text:span text:style-name="T9">惟</text:span></text:span><text:span text:style-name="預設段落字型"><text:span text:style-name="T6">如</text:span></text:span><text:span text:style-name="預設段落字型"><text:span text:style-name="T9">無同住</text:span></text:span><text:span text:style-name="預設段落字型"><text:span text:style-name="T6">則</text:span></text:span><text:span text:style-name="預設段落字型"><text:span text:style-name="T9">無法</text:span></text:span><text:span text:style-name="預設段落字型"><text:span text:style-name="T6">申請</text:span></text:span><text:span text:style-name="預設段落字型"><text:span text:style-name="T9">臨時托育費</text:span></text:span><text:span text:style-name="預設段落字型"><text:span text:style-name="T6">部</text:span></text:span><text:span text:style-name="預設段落字型"><text:span text:style-name="T9">分。</text:span></text:span></text:p>
      <text:p text:style-name="P2"><text:span text:style-name="預設段落字型"><text:span text:style-name="T4">問：就讀空中</text:span></text:span><text:span text:style-name="預設段落字型"><text:span text:style-name="T5">大學</text:span></text:span><text:span text:style-name="預設段落字型"><text:span text:style-name="T4">、空中商專是</text:span></text:span><text:span text:style-name="預設段落字型"><text:span text:style-name="T5">否可</text:span></text:span><text:span text:style-name="預設段落字型"><text:span text:style-name="T4">申請本項補助？</text:span></text:span></text:p>
      <text:p text:style-name="P10"><text:span text:style-name="預設段落字型"><text:span text:style-name="T25">答：</text:span></text:span><text:span text:style-name="預設段落字型"><text:span text:style-name="T9">可</text:span></text:span><text:span text:style-name="預設段落字型"><text:span text:style-name="T25">以，</text:span></text:span><text:span text:style-name="預設段落字型"><text:span text:style-name="T9">但限</text:span></text:span><text:span text:style-name="預設段落字型"><text:span text:style-name="T18">制</text:span></text:span><text:span text:style-name="預設段落字型"><text:span text:style-name="T6">『</text:span></text:span><text:span text:style-name="預設段落字型"><text:span text:style-name="T9">全修生</text:span></text:span><text:span text:style-name="預設段落字型"><text:span text:style-name="T19">』</text:span></text:span><text:span text:style-name="預設段落字型"><text:span text:style-name="T9">可申</text:span></text:span><text:span text:style-name="預設段落字型"><text:span text:style-name="T19">請</text:span></text:span><text:span text:style-name="預設段落字型"><text:span text:style-name="T6">（</text:span></text:span><text:span text:style-name="預設段落字型"><text:span text:style-name="T9">除學生</text:span></text:span><text:span text:style-name="預設段落字型"><text:span text:style-name="T6">證</text:span></text:span><text:span text:style-name="預設段落字型"><text:span text:style-name="T25">外，</text:span></text:span><text:span text:style-name="預設段落字型"><text:span text:style-name="T9">請</text:span></text:span><text:span text:style-name="預設段落字型"><text:span text:style-name="T26">附</text:span></text:span><text:span text:style-name="預設段落字型"><text:span text:style-name="T27">當學期選課卡</text:span></text:span><text:span text:style-name="預設段落字型"><text:span text:style-name="T16">）</text:span></text:span><text:span text:style-name="預設段落字型"><text:span text:style-name="T6">，</text:span></text:span><text:span text:style-name="預設段落字型"><text:span text:style-name="T9">如為選</text:span></text:span><text:span text:style-name="預設段落字型"><text:span text:style-name="T6">修</text:span></text:span><text:span text:style-name="預設段落字型"><text:span text:style-name="T9">生</text:span></text:span><text:span text:style-name="預設段落字型"><text:span text:style-name="T6">則</text:span></text:span><text:span text:style-name="預設段落字型"><text:span text:style-name="T9">非補助</text:span></text:span><text:span text:style-name="預設段落字型"><text:span text:style-name="T6">對</text:span></text:span><text:span text:style-name="預設段落字型"><text:span text:style-name="T9">象。</text:span></text:span></text:p>
      <text:p text:style-name="P25"><text:span text:style-name="預設段落字型"><text:span text:style-name="T4">問：如就讀碩</text:span></text:span><text:span text:style-name="預設段落字型"><text:span text:style-name="T5">士班</text:span></text:span><text:span text:style-name="預設段落字型"><text:span text:style-name="T4">是否可申請本</text:span></text:span><text:span text:style-name="預設段落字型"><text:span text:style-name="T5">項補</text:span></text:span><text:span text:style-name="預設段落字型"><text:span text:style-name="T4">助？</text:span></text:span></text:p>
      <text:p text:style-name="P13"><text:span text:style-name="預設段落字型"><text:span text:style-name="T9">答：碩</text:span></text:span><text:span text:style-name="預設段落字型"><text:span text:style-name="T6">士</text:span></text:span><text:span text:style-name="預設段落字型"><text:span text:style-name="T9">班非</text:span></text:span><text:span text:style-name="預設段落字型"><text:span text:style-name="T6">本計</text:span></text:span><text:span text:style-name="預設段落字型"><text:span text:style-name="T9">畫補助</text:span></text:span><text:span text:style-name="預設段落字型"><text:span text:style-name="T6">對</text:span></text:span><text:span text:style-name="預設段落字型"><text:span text:style-name="T9">象。</text:span></text:span></text:p>
      <text:p text:style-name="P14"><text:span text:style-name="預設段落字型"><text:span text:style-name="T4">問：如就讀學</text:span></text:span><text:span text:style-name="預設段落字型"><text:span text:style-name="T5">分班</text:span></text:span><text:span text:style-name="預設段落字型"><text:span text:style-name="T4">是否可申請本</text:span></text:span><text:span text:style-name="預設段落字型"><text:span text:style-name="T5">項補</text:span></text:span><text:span text:style-name="預設段落字型"><text:span text:style-name="T4">助？</text:span></text:span></text:p>
      <text:p text:style-name="P13"><text:span text:style-name="預設段落字型"><text:span text:style-name="T9">答：學</text:span></text:span><text:span text:style-name="預設段落字型"><text:span text:style-name="T6">分</text:span></text:span><text:span text:style-name="預設段落字型"><text:span text:style-name="T9">班非</text:span></text:span><text:span text:style-name="預設段落字型"><text:span text:style-name="T6">正式</text:span></text:span><text:span text:style-name="預設段落字型"><text:span text:style-name="T9">學制，</text:span></text:span><text:span text:style-name="預設段落字型"><text:span text:style-name="T6">非</text:span></text:span><text:span text:style-name="預設段落字型"><text:span text:style-name="T9">本計</text:span></text:span><text:span text:style-name="預設段落字型"><text:span text:style-name="T6">畫補</text:span></text:span><text:span text:style-name="預設段落字型"><text:span text:style-name="T9">助對象。</text:span></text:span></text:p>
      <text:p text:style-name="P14"><text:span text:style-name="預設段落字型"><text:span text:style-name="T4">問：申請人或</text:span></text:span><text:span text:style-name="預設段落字型"><text:span text:style-name="T5">子女</text:span></text:span><text:span text:style-name="預設段落字型"><text:span text:style-name="T4">並無報稅、也</text:span></text:span><text:span text:style-name="預設段落字型"><text:span text:style-name="T5">無財</text:span></text:span><text:span text:style-name="預設段落字型"><text:span text:style-name="T4">產，是否就不</text:span></text:span><text:span text:style-name="預設段落字型"><text:span text:style-name="T5">必檢</text:span></text:span><text:span text:style-name="預設段落字型"><text:span text:style-name="T4">附資料？</text:span></text:span></text:p>
      <text:p text:style-name="P15"><text:span text:style-name="預設段落字型"><text:span text:style-name="T18">答：</text:span></text:span><text:span text:style-name="預設段落字型"><text:span text:style-name="T9">即</text:span></text:span><text:span text:style-name="預設段落字型"><text:span text:style-name="T6">使</text:span></text:span><text:span text:style-name="預設段落字型"><text:span text:style-name="T9">無所</text:span></text:span><text:span text:style-name="預設段落字型"><text:span text:style-name="T6">得或</text:span></text:span><text:span text:style-name="預設段落字型"><text:span text:style-name="T9">財</text:span></text:span><text:span text:style-name="預設段落字型"><text:span text:style-name="T18">產，</text:span></text:span><text:span text:style-name="預設段落字型"><text:span text:style-name="T6">亦</text:span></text:span><text:span text:style-name="預設段落字型"><text:span text:style-name="T9">請前</text:span></text:span><text:span text:style-name="預設段落字型"><text:span text:style-name="T6">往國</text:span></text:span><text:span text:style-name="預設段落字型"><text:span text:style-name="T9">稅局或</text:span></text:span><text:span text:style-name="預設段落字型"><text:span text:style-name="T6">稅</text:span></text:span><text:span text:style-name="預設段落字型"><text:span text:style-name="T9">捐稽</text:span></text:span><text:span text:style-name="預設段落字型"><text:span text:style-name="T6">徵所</text:span></text:span><text:span text:style-name="預設段落字型"><text:span text:style-name="T9">辦</text:span></text:span><text:span text:style-name="預設段落字型"><text:span text:style-name="T18">理，</text:span></text:span><text:span text:style-name="預設段落字型"><text:span text:style-name="T6">其</text:span></text:span><text:span text:style-name="預設段落字型"><text:span text:style-name="T9">所得總歸戶</text:span></text:span><text:span text:style-name="預設段落字型"><text:span text:style-name="T6">清</text:span></text:span><text:span text:style-name="預設段落字型"><text:span text:style-name="T28">單，</text:span></text:span><text:span text:style-name="預設段落字型"><text:span text:style-name="T9">或</text:span></text:span><text:span text:style-name="預設段落字型"><text:span text:style-name="T6">取</text:span></text:span><text:span text:style-name="預設段落字型"><text:span text:style-name="T29">得</text:span></text:span><text:span text:style-name="預設段落字型"><text:span text:style-name="T9">『</text:span></text:span><text:span text:style-name="預設段落字型"><text:span text:style-name="T6">查</text:span></text:span><text:span text:style-name="預設段落字型"><text:span text:style-name="T9">無所</text:span></text:span><text:span text:style-name="預設段落字型"><text:span text:style-name="T6">得</text:span></text:span><text:span text:style-name="預設段落字型"><text:span text:style-name="T29">』</text:span></text:span><text:span text:style-name="預設段落字型"><text:span text:style-name="T9">之證明。</text:span></text:span></text:p>
      <text:p text:style-name="P16"><text:span text:style-name="預設段落字型"><text:span text:style-name="T4">問：如果申請</text:span></text:span><text:span text:style-name="預設段落字型"><text:span text:style-name="T5">人之</text:span></text:span><text:span text:style-name="預設段落字型"><text:span text:style-name="T4">學費收據遺失</text:span></text:span><text:span text:style-name="預設段落字型"><text:span text:style-name="T5">，應</text:span></text:span><text:span text:style-name="預設段落字型"><text:span text:style-name="T4">如何辦理？</text:span></text:span></text:p>
      <text:p text:style-name="P17"><text:span text:style-name="預設段落字型"><text:span text:style-name="T9">答：請到學</text:span></text:span><text:span text:style-name="預設段落字型"><text:span text:style-name="T6">校</text:span></text:span><text:span text:style-name="預設段落字型"><text:span text:style-name="T9">開</text:span></text:span><text:span text:style-name="預設段落字型"><text:span text:style-name="T6">立</text:span></text:span><text:span text:style-name="預設段落字型"><text:span text:style-name="T9">繳費證明</text:span></text:span><text:span text:style-name="預設段落字型"><text:span text:style-name="T30">（</text:span></text:span><text:span text:style-name="預設段落字型"><text:span text:style-name="T27">需含學費明細</text:span></text:span><text:span text:style-name="預設段落字型"><text:span text:style-name="T16">）</text:span></text:span><text:span text:style-name="預設段落字型"><text:span text:style-name="T10">，</text:span></text:span><text:span text:style-name="預設段落字型"><text:span text:style-name="T6">並</text:span></text:span><text:span text:style-name="預設段落字型"><text:span text:style-name="T9">切結『無收據正本切結書』，且簽名一併寄件申請</text:span></text:span><text:span text:style-name="預設段落字型"><text:span text:style-name="T42">。</text:span></text:span></text:p>
      <text:p text:style-name="P18"><text:span text:style-name="預設段落字型"><text:span text:style-name="T20">問：</text:span></text:span><text:span text:style-name="預設段落字型"><text:span text:style-name="T4">學費如因使用</text:span></text:span><text:span text:style-name="預設段落字型"><text:span text:style-name="T31">A</text:span></text:span><text:span text:style-name="預設段落字型"><text:span text:style-name="T4">TM轉</text:span></text:span><text:span text:style-name="預設段落字型"><text:span text:style-name="T20">帳、</text:span></text:span><text:span text:style-name="預設段落字型"><text:span text:style-name="T4">信用卡</text:span></text:span><text:span text:style-name="預設段落字型"><text:span text:style-name="T5">或</text:span></text:span><text:span text:style-name="預設段落字型"><text:span text:style-name="T4">其他管道繳</text:span></text:span><text:span text:style-name="預設段落字型"><text:span text:style-name="T20">納，</text:span></text:span><text:span text:style-name="預設段落字型"><text:span text:style-name="T5">無</text:span></text:span><text:span text:style-name="預設段落字型"><text:span text:style-name="T4">收據正本，如何處理？</text:span></text:span></text:p>
      <text:p text:style-name="P19"><text:span text:style-name="預設段落字型"><text:span text:style-name="T18">答：</text:span></text:span><text:span text:style-name="預設段落字型"><text:span text:style-name="T9">因</text:span></text:span><text:span text:style-name="預設段落字型"><text:span text:style-name="T6">應</text:span></text:span><text:span text:style-name="預設段落字型"><text:span text:style-name="T9">現今</text:span></text:span><text:span text:style-name="預設段落字型"><text:span text:style-name="T6">學費</text:span></text:span><text:span text:style-name="預設段落字型"><text:span text:style-name="T9">多元繳</text:span></text:span><text:span text:style-name="預設段落字型"><text:span text:style-name="T6">費</text:span></text:span><text:span text:style-name="預設段落字型"><text:span text:style-name="T9">方</text:span></text:span><text:span text:style-name="預設段落字型"><text:span text:style-name="T18">式</text:span></text:span><text:span text:style-name="預設段落字型"><text:span text:style-name="T19">，</text:span></text:span><text:span text:style-name="預設段落字型"><text:span text:style-name="T6">可</text:span></text:span><text:span text:style-name="預設段落字型"><text:span text:style-name="T9">檢附相</text:span></text:span><text:span text:style-name="預設段落字型"><text:span text:style-name="T6">關</text:span></text:span><text:span text:style-name="預設段落字型"><text:span text:style-name="T9">匯款</text:span></text:span><text:span text:style-name="預設段落字型"><text:span text:style-name="T6">證</text:span></text:span><text:span text:style-name="預設段落字型"><text:span text:style-name="T19">明</text:span></text:span><text:span text:style-name="預設段落字型"><text:span text:style-name="T18">，</text:span></text:span><text:span text:style-name="預設段落字型"><text:span text:style-name="T9">並請</text:span></text:span><text:span text:style-name="預設段落字型"><text:span text:style-name="T6">學</text:span></text:span><text:span text:style-name="預設段落字型"><text:span text:style-name="T9">校開立繳費證明正</text:span></text:span><text:span text:style-name="預設段落字型"><text:span text:style-name="T6">本</text:span></text:span><text:span text:style-name="預設段落字型"><text:span text:style-name="T30">（</text:span></text:span><text:span text:style-name="預設段落字型"><text:span text:style-name="T4">需含學費明細</text:span></text:span><text:span text:style-name="預設段落字型"><text:span text:style-name="T16">）</text:span></text:span><text:span text:style-name="預設段落字型"><text:span text:style-name="T6">；辦</text:span></text:span><text:span text:style-name="預設段落字型"><text:span text:style-name="T9">理助學貸款之</text:span></text:span><text:span text:style-name="預設段落字型"><text:span text:style-name="T6">申請</text:span></text:span><text:span text:style-name="預設段落字型"><text:span text:style-name="T9">人，</text:span></text:span><text:span text:style-name="預設段落字型"><text:span text:style-name="T42">除了銀行撥款通知書正本或經學校加蓋印章之影本外，並請附上原始學費明細繳費單影本</text:span></text:span><text:span text:style-name="預設段落字型"><text:span text:style-name="T30">（即有列出</text:span></text:span><text:span text:style-name="預設段落字型"><text:span text:style-name="T32">學費金額</text:span></text:span><text:span text:style-name="預設段落字型"><text:span text:style-name="T30">的原始繳費單</text:span></text:span><text:span text:style-name="預設段落字型"><text:span text:style-name="T49">）</text:span></text:span><text:span text:style-name="預設段落字型"><text:span text:style-name="T42">。</text:span></text:span></text:p>
      <text:p text:style-name="P18"><text:span text:style-name="預設段落字型"><text:span text:style-name="T20">問：</text:span></text:span><text:span text:style-name="預設段落字型"><text:span text:style-name="T4">如果申請人</text:span></text:span><text:span text:style-name="預設段落字型"><text:span text:style-name="T5">本</text:span></text:span><text:span text:style-name="預設段落字型"><text:span text:style-name="T4">人因信用問</text:span></text:span><text:span text:style-name="預設段落字型"><text:span text:style-name="T20">題，</text:span></text:span><text:span text:style-name="預設段落字型"><text:span text:style-name="T5">補</text:span></text:span><text:span text:style-name="預設段落字型"><text:span text:style-name="T4">助款無法匯入</text:span></text:span><text:span text:style-name="預設段落字型"><text:span text:style-name="T5">申請</text:span></text:span><text:span text:style-name="預設段落字型"><text:span text:style-name="T4">人帳</text:span></text:span><text:span text:style-name="預設段落字型"><text:span text:style-name="T20">號，</text:span></text:span><text:span text:style-name="預設段落字型"><text:span text:style-name="T4">應如何處理？</text:span></text:span></text:p>
      <text:p text:style-name="P20"><text:span text:style-name="預設段落字型"><text:span text:style-name="T33">答：</text:span></text:span><text:span text:style-name="預設段落字型"><text:span text:style-name="T9">請附欲轉</text:span></text:span><text:span text:style-name="預設段落字型"><text:span text:style-name="T6">入</text:span></text:span><text:span text:style-name="預設段落字型"><text:span text:style-name="T9">戶</text:span></text:span><text:span text:style-name="預設段落字型"><text:span text:style-name="T6">頭</text:span></text:span><text:span text:style-name="預設段落字型"><text:span text:style-name="T9">之存摺</text:span></text:span><text:span text:style-name="預設段落字型"><text:span text:style-name="T6">封</text:span></text:span><text:span text:style-name="預設段落字型"><text:span text:style-name="T9">面影</text:span></text:span><text:span text:style-name="預設段落字型"><text:span text:style-name="T33">本，</text:span></text:span><text:span text:style-name="預設段落字型"><text:span text:style-name="T6">並</text:span></text:span><text:span text:style-name="預設段落字型"><text:span text:style-name="T9">填寫匯</text:span></text:span><text:span text:style-name="預設段落字型"><text:span text:style-name="T6">入</text:span></text:span><text:span text:style-name="預設段落字型"><text:span text:style-name="T9">他人</text:span></text:span><text:span text:style-name="預設段落字型"><text:span text:style-name="T6">帳號</text:span></text:span><text:span text:style-name="預設段落字型"><text:span text:style-name="T9">切結</text:span></text:span><text:span text:style-name="預設段落字型"><text:span text:style-name="T34">書</text:span></text:span><text:span text:style-name="預設段落字型"><text:span text:style-name="T6">（</text:span></text:span><text:span text:style-name="預設段落字型"><text:span text:style-name="T9">請下載附表5：撥入他人帳號切結書</text:span></text:span><text:span text:style-name="預設段落字型"><text:span text:style-name="T16">）</text:span></text:span><text:span text:style-name="預設段落字型"><text:span text:style-name="T9">，惟僅</text:span></text:span><text:span text:style-name="預設段落字型"><text:span text:style-name="T35">限直系親屬。</text:span></text:span></text:p>
      <text:p text:style-name="P11"><text:span text:style-name="預設段落字型"><text:span text:style-name="T4">問：申請本項</text:span></text:span><text:span text:style-name="預設段落字型"><text:span text:style-name="T36">補助</text:span></text:span><text:span text:style-name="預設段落字型"><text:span text:style-name="T4">是否會計入個</text:span></text:span><text:span text:style-name="預設段落字型"><text:span text:style-name="T36">人所</text:span></text:span><text:span text:style-name="預設段落字型"><text:span text:style-name="T4">得？</text:span></text:span></text:p>
      <text:p text:style-name="P21"><text:span text:style-name="預設段落字型"><text:span text:style-name="T18">答：</text:span></text:span><text:span text:style-name="預設段落字型"><text:span text:style-name="T19">是</text:span></text:span><text:span text:style-name="預設段落字型"><text:span text:style-name="T18">，</text:span></text:span><text:span text:style-name="預設段落字型"><text:span text:style-name="T9">如</text:span></text:span><text:span text:style-name="預設段落字型"><text:span text:style-name="T6">申</text:span></text:span><text:span text:style-name="預設段落字型"><text:span text:style-name="T9">請學</text:span></text:span><text:span text:style-name="預設段落字型"><text:span text:style-name="T6">費</text:span></text:span><text:span text:style-name="預設段落字型"><text:span text:style-name="T9">補助與</text:span></text:span><text:span text:style-name="預設段落字型"><text:span text:style-name="T6">送托</text:span></text:span><text:span text:style-name="預設段落字型"><text:span text:style-name="T9">機</text:span></text:span><text:span text:style-name="預設段落字型"><text:span text:style-name="T6">構之</text:span></text:span><text:span text:style-name="預設段落字型"><text:span text:style-name="T9">臨時托</text:span></text:span><text:span text:style-name="預設段落字型"><text:span text:style-name="T6">育</text:span></text:span><text:span text:style-name="預設段落字型"><text:span text:style-name="T9">補</text:span></text:span><text:span text:style-name="預設段落字型"><text:span text:style-name="T18">助</text:span></text:span><text:span text:style-name="預設段落字型"><text:span text:style-name="T19">，</text:span></text:span><text:span text:style-name="預設段落字型"><text:span text:style-name="T6">將</text:span></text:span><text:span text:style-name="預設段落字型"><text:span text:style-name="T9">依法開</text:span></text:span><text:span text:style-name="預設段落字型"><text:span text:style-name="T6">立</text:span></text:span><text:span text:style-name="預設段落字型"><text:span text:style-name="T9">扣繳憑單。</text:span></text:span></text:p>
      <text:p text:style-name="P11"><text:span text:style-name="預設段落字型"><text:span text:style-name="T4">問：如果申請</text:span></text:span><text:span text:style-name="預設段落字型"><text:span text:style-name="T5">人未</text:span></text:span><text:span text:style-name="預設段落字型"><text:span text:style-name="T4">滿</text:span></text:span><text:span text:style-name="預設段落字型"><text:span text:style-name="T12">1</text:span></text:span><text:span text:style-name="預設段落字型"><text:span text:style-name="T4">8歲是否可申</text:span></text:span><text:span text:style-name="預設段落字型"><text:span text:style-name="T5">請</text:span></text:span><text:span text:style-name="預設段落字型"><text:span text:style-name="T4">？</text:span></text:span></text:p>
      <text:p text:style-name="P22"><text:span text:style-name="預設段落字型"><text:span text:style-name="T9">答：可以，需附家長同意書（請下載附表 2：未成年同意書）。</text:span></text:span></text:p>
      <text:p text:style-name="P12">問：請問申請臨時托育補助費之居家托育人員資格有任何限制嗎？</text:p>
      <text:p text:style-name="P23"><text:span text:style-name="預設段落字型"><text:span text:style-name="T42">答：</text:span></text:span><text:span text:style-name="預設段落字型"><text:span text:style-name="T50">依據</text:span></text:span><text:span text:style-name="預設段落字型"><text:span text:style-name="T52">居家式托育服務提供者登記及管理辦法規定，居家托育人員應</text:span></text:span><text:span text:style-name="預設段落字型"><text:span text:style-name="T51">向直轄市政府社會局、縣(市)政府辦理托育服務登記</text:span></text:span><text:span text:style-name="預設段落字型"><text:span text:style-name="T50">，且應檢附與</text:span></text:span><text:span text:style-name="預設段落字型"><text:span text:style-name="T52">居家托育人員</text:span></text:span><text:span text:style-name="預設段落字型"><text:span text:style-name="T50">簽訂之書面契約(並請於契約書上註明居家托育服務登記證書字號)。</text:span></text:span><text:span text:style-name="預設段落字型"><text:span text:style-name="T52">如子女由具托育人員資格之三親等內親屬照顧者，依規定毋須辦理居家托育服務登記，但需檢</text:span></text:span><text:soft-page-break/><text:span text:style-name="預設段落字型"><text:span text:style-name="T52">附托育人員資格證明文件(如：身分證正反面影本、保母人員技術士證影本、高級中等以上學校幼兒保育、家政、護理相關學程、科系、所畢業證書影本、托育人員專業訓練課程結業證書正反面影本)及可證明親屬關係之文件(如：戶籍謄本、身分證正反面影本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font-size-asian="11pt" style:language-asian="en" style:country-asian="US" style:font-size-complex="11pt" fo:hyphenate="false"/>
    </style:style>
    <style:style style:name="本文" style:family="paragraph" style:parent-style-name="Text_20_body">
      <style:paragraph-properties fo:margin-left="1.194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251cm" fo:margin-right="2.24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1.27cm" fo:margin-bottom="1.27cm" fo:margin-left="2.963cm" fo:margin-right="2.75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曾中明</meta:initial-creator>
    <dc:creator>蔡婕妤</dc:creator>
    <meta:creation-date>2023-02-08T08:27:00Z</meta:creation-date>
    <dc:date>2023-02-08T08:27:00Z</dc:date>
    <meta:print-date>2021-09-27T04:13:00Z</meta:print-date>
    <meta:editing-cycles>2</meta:editing-cycles>
    <meta:editing-duration>PT0S</meta:editing-duration>
    <meta:document-statistic meta:table-count="0" meta:image-count="0" meta:object-count="0" meta:page-count="3" meta:paragraph-count="35" meta:word-count="1519" meta:character-count="1560" meta:non-whitespace-character-count="1559"/>
    <meta:user-defined meta:name="Created" meta:value-type="date">2013-06-17T00:00:00Z</meta:user-defined>
    <meta:user-defined meta:name="LastSaved" meta:value-type="date">2014-01-15T00:00:00Z</meta:user-defined>
    <meta:template xlink:type="simple" xlink:actuate="onRequest" xlink:title="" xlink:href="../../Downloads/376735100E_1120011713_ATTACH2.odt/Normal.dotm"/>
  </office:meta>
</office:document-meta>
</file>