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</text:span><text:span text:style-name="T30">學童【坪林國小、青潭國小、屈尺國小、龜山國小、烏來國小、德拉楠民族實驗小學、雙峰國小、雲海國小、康橋雙語小學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</text:span><text:span text:style-name="T72"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5-06-04T06:05:00Z</meta:creation-date>
    <dc:date>2025-06-04T06:05:00Z</dc:date>
    <meta:print-date>2019-03-04T03:53:00Z</meta:print-date>
    <meta:template xlink:href="114年學生導覽活動簡章0521.dotx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