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5.94cm" fo:margin-left="1.441cm" table:align="left"/>
    </style:style>
    <style:style style:name="表格1.A" style:family="table-column">
      <style:table-column-properties style:column-width="3cm"/>
    </style:style>
    <style:style style:name="表格1.B" style:family="table-column">
      <style:table-column-properties style:column-width="8.751cm"/>
    </style:style>
    <style:style style:name="表格1.C" style:family="table-column">
      <style:table-column-properties style:column-width="4.189cm"/>
    </style:style>
    <style:style style:name="表格1.1" style:family="table-row">
      <style:table-row-properties style:min-row-height="0.972cm"/>
    </style:style>
    <style:style style:name="表格1.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2" style:family="table-row">
      <style:table-row-properties style:min-row-height="0.986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2.635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524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753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194cm" fo:margin-left="1.249cm" table:align="left"/>
    </style:style>
    <style:style style:name="表格2.A" style:family="table-column">
      <style:table-column-properties style:column-width="1.512cm"/>
    </style:style>
    <style:style style:name="表格2.B" style:family="table-column">
      <style:table-column-properties style:column-width="5.232cm"/>
    </style:style>
    <style:style style:name="表格2.C" style:family="table-column">
      <style:table-column-properties style:column-width="4.251cm"/>
    </style:style>
    <style:style style:name="表格2.D" style:family="table-column">
      <style:table-column-properties style:column-width="5.2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741cm"/>
    </style:style>
    <style:style style:name="表格2.A2"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0.739cm"/>
    </style:style>
    <style:style style:name="表格2.10" style:family="table-row">
      <style:table-row-properties style:min-row-height="1.498cm"/>
    </style:style>
    <style:style style:name="表格2.11" style:family="table-row">
      <style:table-row-properties style:min-row-height="0.967cm"/>
    </style:style>
    <style:style style:name="表格3" style:family="table">
      <style:table-properties style:width="16.933cm" style:rel-width="100%" fo:margin-left="0cm" table:align="left"/>
    </style:style>
    <style:style style:name="表格3.A" style:family="table-column">
      <style:table-column-properties style:column-width="4.233cm" style:rel-column-width="2407*"/>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233cm" style:use-optimal-row-height="false"/>
    </style:style>
    <style:style style:name="表格4" style:family="table">
      <style:table-properties style:width="16.947cm" table:align="center"/>
    </style:style>
    <style:style style:name="表格4.A" style:family="table-column">
      <style:table-column-properties style:column-width="6.225cm"/>
    </style:style>
    <style:style style:name="表格4.B" style:family="table-column">
      <style:table-column-properties style:column-width="10.723cm"/>
    </style:style>
    <style:style style:name="表格4.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002cm" fo:margin-left="-0.009cm" table:align="left"/>
    </style:style>
    <style:style style:name="表格5.A" style:family="table-column">
      <style:table-column-properties style:column-width="1.596cm"/>
    </style:style>
    <style:style style:name="表格5.B" style:family="table-column">
      <style:table-column-properties style:column-width="3.235cm"/>
    </style:style>
    <style:style style:name="表格5.C" style:family="table-column">
      <style:table-column-properties style:column-width="12.171cm"/>
    </style:style>
    <style:style style:name="表格5.1" style:family="table-row">
      <style:table-row-properties style:min-row-height="0.751cm"/>
    </style:style>
    <style:style style:name="表格5.A1" style:family="table-cell">
      <style:table-cell-properties style:vertical-align="middle" style:border-line-width-top="0.018cm 0.018cm 0.018cm" fo:padding-left="0.049cm" fo:padding-right="0.049cm" fo:padding-top="0.019cm" fo:padding-bottom="0.019cm" fo:border-left="0.5pt solid #000000" fo:border-right="0.5pt solid #000000" fo:border-top="1.5pt double #000000" fo:border-bottom="0.5pt solid #000000" style:writing-mode="lr-tb"/>
    </style:style>
    <style:style style:name="表格5.A2" style:family="table-cell">
      <style:table-cell-properties style:vertical-align="middle" fo:padding-left="0.049cm" fo:padding-right="0.049cm" fo:padding-top="0.019cm" fo:padding-bottom="0.019cm" fo:border="0.5pt solid #000000" style:writing-mode="lr-tb"/>
    </style:style>
    <style:style style:name="表格5.3" style:family="table-row">
      <style:table-row-properties style:min-row-height="4.348cm"/>
    </style:style>
    <style:style style:name="表格5.4" style:family="table-row">
      <style:table-row-properties style:min-row-height="0.755cm"/>
    </style:style>
    <style:style style:name="表格5.A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style:min-row-height="5.011cm"/>
    </style:style>
    <style:style style:name="表格5.7" style:family="table-row">
      <style:table-row-properties style:min-row-height="0.686cm"/>
    </style:style>
    <style:style style:name="表格5.9" style:family="table-row">
      <style:table-row-properties style:min-row-height="3.937cm"/>
    </style:style>
    <style:style style:name="表格5.10" style:family="table-row">
      <style:table-row-properties style:min-row-height="0.503cm"/>
    </style:style>
    <style:style style:name="表格5.12" style:family="table-row">
      <style:table-row-properties style:min-row-height="3.366cm"/>
    </style:style>
    <style:style style:name="表格5.13" style:family="table-row">
      <style:table-row-properties style:min-row-height="0.434cm"/>
    </style:style>
    <style:style style:name="表格5.15" style:family="table-row">
      <style:table-row-properties style:min-row-height="4.6cm"/>
    </style:style>
    <style:style style:name="表格5.16" style:family="table-row">
      <style:table-row-properties style:min-row-height="0.48cm"/>
    </style:style>
    <style:style style:name="表格6" style:family="table">
      <style:table-properties style:width="17.089cm" fo:margin-left="-0.095cm" table:align="left"/>
    </style:style>
    <style:style style:name="表格6.A" style:family="table-column">
      <style:table-column-properties style:column-width="1.588cm"/>
    </style:style>
    <style:style style:name="表格6.B" style:family="table-column">
      <style:table-column-properties style:column-width="3.251cm"/>
    </style:style>
    <style:style style:name="表格6.C" style:family="table-column">
      <style:table-column-properties style:column-width="12.25cm"/>
    </style:style>
    <style:style style:name="表格6.1" style:family="table-row">
      <style:table-row-properties style:min-row-height="0.751cm"/>
    </style:style>
    <style:style style:name="表格6.A1"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2.127cm"/>
    </style:style>
    <style:style style:name="表格6.4" style:family="table-row">
      <style:table-row-properties style:min-row-height="0.413cm"/>
    </style:style>
    <style:style style:name="表格6.5" style:family="table-row">
      <style:table-row-properties style:min-row-height="0.711cm"/>
    </style:style>
    <style:style style:name="表格6.6" style:family="table-row">
      <style:table-row-properties style:min-row-height="2.242cm"/>
    </style:style>
    <style:style style:name="表格7" style:family="table">
      <style:table-properties style:width="17.002cm" fo:margin-left="-0.009cm" table:align="left"/>
    </style:style>
    <style:style style:name="表格7.A" style:family="table-column">
      <style:table-column-properties style:column-width="1.462cm"/>
    </style:style>
    <style:style style:name="表格7.B" style:family="table-column">
      <style:table-column-properties style:column-width="3.29cm"/>
    </style:style>
    <style:style style:name="表格7.C" style:family="table-column">
      <style:table-column-properties style:column-width="12.25cm"/>
    </style:style>
    <style:style style:name="表格7.1" style:family="table-row">
      <style:table-row-properties style:min-row-height="0.751cm"/>
    </style:style>
    <style:style style:name="表格7.A1" style:family="table-cell">
      <style:table-cell-properties style:vertical-align="middle" style:border-line-width-top="0.018cm 0.018cm 0.018cm" fo:padding-left="0.049cm" fo:padding-right="0.049cm" fo:padding-top="0.019cm" fo:padding-bottom="0.019cm" fo:border-left="0.5pt solid #000000" fo:border-right="0.5pt solid #000000" fo:border-top="1.5pt double #000000" fo:border-bottom="0.5pt solid #000000" style:writing-mode="lr-tb"/>
    </style:style>
    <style:style style:name="表格7.A2" style:family="table-cell">
      <style:table-cell-properties style:vertical-align="middle" fo:padding-left="0.049cm" fo:padding-right="0.049cm" fo:padding-top="0.019cm" fo:padding-bottom="0.019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002cm" fo:margin-left="-0.009cm" table:align="left"/>
    </style:style>
    <style:style style:name="表格8.A" style:family="table-column">
      <style:table-column-properties style:column-width="1.501cm"/>
    </style:style>
    <style:style style:name="表格8.B" style:family="table-column">
      <style:table-column-properties style:column-width="3.251cm"/>
    </style:style>
    <style:style style:name="表格8.C" style:family="table-column">
      <style:table-column-properties style:column-width="12.25cm"/>
    </style:style>
    <style:style style:name="表格8.1" style:family="table-row">
      <style:table-row-properties style:min-row-height="0.751cm"/>
    </style:style>
    <style:style style:name="表格8.A1"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3.478cm"/>
    </style:style>
    <style:style style:name="表格8.5" style:family="table-row">
      <style:table-row-properties style:min-row-height="2.242cm"/>
    </style:style>
    <style:style style:name="表格9" style:family="table">
      <style:table-properties style:width="17.002cm" fo:margin-left="-0.009cm" table:align="left"/>
    </style:style>
    <style:style style:name="表格9.A" style:family="table-column">
      <style:table-column-properties style:column-width="1.501cm"/>
    </style:style>
    <style:style style:name="表格9.B" style:family="table-column">
      <style:table-column-properties style:column-width="3.251cm"/>
    </style:style>
    <style:style style:name="表格9.C" style:family="table-column">
      <style:table-column-properties style:column-width="12.25cm"/>
    </style:style>
    <style:style style:name="表格9.1" style:family="table-row">
      <style:table-row-properties style:min-row-height="0.751cm"/>
    </style:style>
    <style:style style:name="表格9.A1" style:family="table-cell">
      <style:table-cell-properties style:vertical-align="middle" style:border-line-width-top="0.018cm 0.018cm 0.018cm" fo:padding-left="0.049cm" fo:padding-right="0.049cm" fo:padding-top="0.019cm" fo:padding-bottom="0.019cm" fo:border-left="0.5pt solid #000000" fo:border-right="0.5pt solid #000000" fo:border-top="1.5pt double #000000" fo:border-bottom="0.5pt solid #000000" style:writing-mode="lr-tb"/>
    </style:style>
    <style:style style:name="表格9.A2" style:family="table-cell">
      <style:table-cell-properties style:vertical-align="middle" fo:padding-left="0.049cm" fo:padding-right="0.049cm" fo:padding-top="0.019cm" fo:padding-bottom="0.019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002cm" fo:margin-left="-0.009cm" table:align="left"/>
    </style:style>
    <style:style style:name="表格10.A" style:family="table-column">
      <style:table-column-properties style:column-width="1.501cm"/>
    </style:style>
    <style:style style:name="表格10.B" style:family="table-column">
      <style:table-column-properties style:column-width="3.251cm"/>
    </style:style>
    <style:style style:name="表格10.C" style:family="table-column">
      <style:table-column-properties style:column-width="12.25cm"/>
    </style:style>
    <style:style style:name="表格10.1" style:family="table-row">
      <style:table-row-properties style:min-row-height="0.751cm"/>
    </style:style>
    <style:style style:name="表格10.A1" style:family="table-cell">
      <style:table-cell-properties style:vertical-align="middle" fo:padding-left="0.191cm" fo:padding-right="0.191cm" fo:padding-top="0cm" fo:padding-bottom="0cm" fo:border="0.5pt solid #000000" style:writing-mode="lr-tb"/>
    </style:style>
    <style:style style:name="表格10.4" style:family="table-row">
      <style:table-row-properties style:min-row-height="3.478cm"/>
    </style:style>
    <style:style style:name="表格10.5" style:family="table-row">
      <style:table-row-properties style:min-row-height="2.242cm"/>
    </style:style>
    <style:style style:name="表格11" style:family="table">
      <style:table-properties style:width="17.002cm" fo:margin-left="-0.009cm" table:align="left"/>
    </style:style>
    <style:style style:name="表格11.A" style:family="table-column">
      <style:table-column-properties style:column-width="1.501cm"/>
    </style:style>
    <style:style style:name="表格11.B" style:family="table-column">
      <style:table-column-properties style:column-width="3.251cm"/>
    </style:style>
    <style:style style:name="表格11.C" style:family="table-column">
      <style:table-column-properties style:column-width="12.25cm"/>
    </style:style>
    <style:style style:name="表格11.1" style:family="table-row">
      <style:table-row-properties style:min-row-height="0.751cm"/>
    </style:style>
    <style:style style:name="表格11.A1" style:family="table-cell">
      <style:table-cell-properties style:vertical-align="middle" style:border-line-width-top="0.018cm 0.018cm 0.018cm" fo:padding-left="0.049cm" fo:padding-right="0.049cm" fo:padding-top="0.019cm" fo:padding-bottom="0.019cm" fo:border-left="0.5pt solid #000000" fo:border-right="0.5pt solid #000000" fo:border-top="1.5pt double #000000" fo:border-bottom="0.5pt solid #000000" style:writing-mode="lr-tb"/>
    </style:style>
    <style:style style:name="表格11.A2" style:family="table-cell">
      <style:table-cell-properties style:vertical-align="middle" fo:padding-left="0.049cm" fo:padding-right="0.049cm" fo:padding-top="0.019cm" fo:padding-bottom="0.019cm" fo:border="0.5pt solid #000000" style:writing-mode="lr-tb"/>
    </style:style>
    <style:style style:name="表格11.A4"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002cm" fo:margin-left="-0.009cm" table:align="left"/>
    </style:style>
    <style:style style:name="表格12.A" style:family="table-column">
      <style:table-column-properties style:column-width="1.501cm"/>
    </style:style>
    <style:style style:name="表格12.B" style:family="table-column">
      <style:table-column-properties style:column-width="3.251cm"/>
    </style:style>
    <style:style style:name="表格12.C" style:family="table-column">
      <style:table-column-properties style:column-width="12.25cm"/>
    </style:style>
    <style:style style:name="表格12.1" style:family="table-row">
      <style:table-row-properties style:min-row-height="0.751cm"/>
    </style:style>
    <style:style style:name="表格12.A1" style:family="table-cell">
      <style:table-cell-properties style:vertical-align="middle" fo:padding-left="0.191cm" fo:padding-right="0.191cm" fo:padding-top="0cm" fo:padding-bottom="0cm" fo:border="0.5pt solid #000000" style:writing-mode="lr-tb"/>
    </style:style>
    <style:style style:name="表格12.4" style:family="table-row">
      <style:table-row-properties style:min-row-height="3.478cm"/>
    </style:style>
    <style:style style:name="表格12.5" style:family="table-row">
      <style:table-row-properties style:min-row-height="2.242cm"/>
    </style:style>
    <style:style style:name="表格13" style:family="table">
      <style:table-properties style:width="17.002cm" fo:margin-left="-0.009cm" table:align="left"/>
    </style:style>
    <style:style style:name="表格13.A" style:family="table-column">
      <style:table-column-properties style:column-width="1.501cm"/>
    </style:style>
    <style:style style:name="表格13.B" style:family="table-column">
      <style:table-column-properties style:column-width="3.251cm"/>
    </style:style>
    <style:style style:name="表格13.C" style:family="table-column">
      <style:table-column-properties style:column-width="12.25cm"/>
    </style:style>
    <style:style style:name="表格13.1" style:family="table-row">
      <style:table-row-properties style:min-row-height="0.751cm"/>
    </style:style>
    <style:style style:name="表格13.A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7.002cm" fo:margin-left="-0.009cm" table:align="left"/>
    </style:style>
    <style:style style:name="表格14.A" style:family="table-column">
      <style:table-column-properties style:column-width="1.501cm"/>
    </style:style>
    <style:style style:name="表格14.B" style:family="table-column">
      <style:table-column-properties style:column-width="3.251cm"/>
    </style:style>
    <style:style style:name="表格14.C" style:family="table-column">
      <style:table-column-properties style:column-width="12.25cm"/>
    </style:style>
    <style:style style:name="表格14.1" style:family="table-row">
      <style:table-row-properties style:min-row-height="0.751cm"/>
    </style:style>
    <style:style style:name="表格14.A1"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7.002cm" fo:margin-left="-0.009cm" table:align="left"/>
    </style:style>
    <style:style style:name="表格15.A" style:family="table-column">
      <style:table-column-properties style:column-width="1.501cm"/>
    </style:style>
    <style:style style:name="表格15.B" style:family="table-column">
      <style:table-column-properties style:column-width="3.251cm"/>
    </style:style>
    <style:style style:name="表格15.C" style:family="table-column">
      <style:table-column-properties style:column-width="12.25cm"/>
    </style:style>
    <style:style style:name="表格15.1" style:family="table-row">
      <style:table-row-properties style:min-row-height="0.751cm"/>
    </style:style>
    <style:style style:name="表格15.A1"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7.002cm" fo:margin-left="-0.009cm" table:align="left"/>
    </style:style>
    <style:style style:name="表格16.A" style:family="table-column">
      <style:table-column-properties style:column-width="1.501cm"/>
    </style:style>
    <style:style style:name="表格16.B" style:family="table-column">
      <style:table-column-properties style:column-width="3.251cm"/>
    </style:style>
    <style:style style:name="表格16.C" style:family="table-column">
      <style:table-column-properties style:column-width="12.25cm"/>
    </style:style>
    <style:style style:name="表格16.1" style:family="table-row">
      <style:table-row-properties style:min-row-height="0.751cm"/>
    </style:style>
    <style:style style:name="表格16.A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7.002cm" fo:margin-left="-0.009cm" table:align="left"/>
    </style:style>
    <style:style style:name="表格17.A" style:family="table-column">
      <style:table-column-properties style:column-width="1.501cm"/>
    </style:style>
    <style:style style:name="表格17.B" style:family="table-column">
      <style:table-column-properties style:column-width="3.251cm"/>
    </style:style>
    <style:style style:name="表格17.C" style:family="table-column">
      <style:table-column-properties style:column-width="12.25cm"/>
    </style:style>
    <style:style style:name="表格17.1" style:family="table-row">
      <style:table-row-properties style:min-row-height="0.751cm"/>
    </style:style>
    <style:style style:name="表格17.A1"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7.002cm" fo:margin-left="-0.009cm" table:align="left"/>
    </style:style>
    <style:style style:name="表格18.A" style:family="table-column">
      <style:table-column-properties style:column-width="1.501cm"/>
    </style:style>
    <style:style style:name="表格18.B" style:family="table-column">
      <style:table-column-properties style:column-width="3.251cm"/>
    </style:style>
    <style:style style:name="表格18.C" style:family="table-column">
      <style:table-column-properties style:column-width="12.25cm"/>
    </style:style>
    <style:style style:name="表格18.1" style:family="table-row">
      <style:table-row-properties style:min-row-height="0.751cm"/>
    </style:style>
    <style:style style:name="表格18.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autospace="none">
        <style:tab-stops>
          <style:tab-stop style:position="2.865cm"/>
        </style:tab-stops>
      </style:paragraph-properties>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fo:orphans="2" fo:widows="2"/>
    </style:style>
    <style:style style:name="P5" style:family="paragraph" style:parent-style-name="Text_20_body">
      <style:paragraph-properties fo:text-align="center" style:justify-single-word="false" fo:break-before="page"/>
    </style:style>
    <style:style style:name="P6" style:family="paragraph" style:parent-style-name="Foot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P7" style:family="paragraph" style:parent-style-name="Header">
      <style:text-properties fo:color="#0d0d0d" loext:opacity="100%" style:font-name="標楷體" fo:font-size="20pt" fo:font-weight="bold" style:font-name-asian="標楷體" style:font-size-asian="20pt" style:font-weight-asian="bold" style:font-size-complex="20pt"/>
    </style:style>
    <style:style style:name="P8" style:family="paragraph" style:parent-style-name="Text_20_body">
      <style:paragraph-properties fo:margin-top="0.953cm" fo:margin-bottom="0cm" style:contextual-spacing="false" fo:text-align="center" style:justify-single-word="false"/>
      <style:text-properties fo:color="#0d0d0d" loext:opacity="100%" style:font-name="標楷體" fo:font-size="20pt" fo:font-weight="bold" style:font-name-asian="標楷體" style:font-size-asian="20pt" style:font-weight-asian="bold" style:font-size-complex="20pt"/>
    </style:style>
    <style:style style:name="P9" style:family="paragraph" style:parent-style-name="Text_20_body">
      <style:paragraph-properties fo:text-align="center" style:justify-single-word="false"/>
      <style:text-properties fo:color="#0d0d0d" loext:opacity="100%" style:font-name="標楷體" fo:font-size="20pt" fo:font-weight="bold" style:letter-kerning="false" style:font-name-asian="標楷體" style:font-size-asian="20pt" style:font-weight-asian="bold" style:font-size-complex="20pt" style:font-weight-complex="bold"/>
    </style:style>
    <style:style style:name="P10" style:family="paragraph" style:parent-style-name="Text_20_body">
      <style:paragraph-properties fo:text-align="center" style:justify-single-word="false" style:text-autospace="none"/>
      <style:text-properties fo:color="#0d0d0d" loext:opacity="100%" style:font-name="標楷體" fo:font-size="20pt" style:font-name-asian="標楷體" style:font-size-asian="20pt" style:font-size-complex="20pt"/>
    </style:style>
    <style:style style:name="P11" style:family="paragraph" style:parent-style-name="Text_20_body">
      <style:paragraph-properties fo:margin-left="0cm" fo:margin-right="-0.002cm" fo:text-align="center" style:justify-single-word="false" fo:text-indent="0cm" style:auto-text-indent="false"/>
      <style:text-properties fo:color="#0d0d0d" loext:opacity="100%" style:font-name="標楷體" fo:font-size="22pt" fo:letter-spacing="-0.028cm" fo:font-weight="bold" style:font-name-asian="標楷體" style:font-size-asian="22pt" style:font-weight-asian="bold" style:font-size-complex="22pt"/>
    </style:style>
    <style:style style:name="P12" style:family="paragraph" style:parent-style-name="Text_20_body">
      <style:paragraph-properties fo:margin-left="0cm" fo:margin-right="-0.002cm" fo:text-align="center" style:justify-single-word="false" fo:text-indent="0cm" style:auto-text-indent="false"/>
      <style:text-properties fo:color="#0d0d0d" loext:opacity="100%" style:font-name="標楷體" fo:font-size="24pt" style:font-name-asian="標楷體" style:font-size-asian="24pt" style:font-size-complex="24pt"/>
    </style:style>
    <style:style style:name="P13" style:family="paragraph" style:parent-style-name="清單段落">
      <style:paragraph-properties fo:margin-left="0cm" fo:margin-right="0cm" fo:text-align="center" style:justify-single-word="false" fo:text-indent="0cm" style:auto-text-indent="false">
        <style:tab-stops/>
      </style:paragraph-properties>
      <style:text-properties fo:color="#0d0d0d" loext:opacity="100%" style:font-name="標楷體" fo:font-size="14pt" fo:font-weight="bold" style:font-name-asian="標楷體" style:font-size-asian="14pt" style:font-weight-asian="bold" style:font-size-complex="14pt"/>
    </style:style>
    <style:style style:name="P14" style:family="paragraph" style:parent-style-name="清單段落">
      <style:paragraph-properties fo:margin-left="0cm" fo:margin-right="0cm" fo:text-indent="0cm" style:auto-text-indent="false" fo:break-before="page">
        <style:tab-stops/>
      </style:paragraph-properties>
      <style:text-properties fo:color="#0d0d0d" loext:opacity="100%" style:font-name="標楷體" fo:font-size="14pt" fo:font-weight="bold" style:font-name-asian="標楷體" style:font-size-asian="14pt" style:font-weight-asian="bold" style:font-size-complex="14pt"/>
    </style:style>
    <style:style style:name="P15" style:family="paragraph" style:parent-style-name="清單段落">
      <style:paragraph-properties fo:margin-left="1.27cm" fo:margin-right="0cm" fo:text-align="justify" style:justify-single-word="false" fo:text-indent="0cm" style:auto-text-indent="false">
        <style:tab-stops/>
      </style:paragraph-properties>
      <style:text-properties fo:color="#0d0d0d" loext:opacity="100%" style:font-name="標楷體" style:font-name-asian="標楷體"/>
    </style:style>
    <style:style style:name="P16" style:family="paragraph" style:parent-style-name="清單段落">
      <style:paragraph-properties fo:margin-left="2.501cm" fo:margin-right="0cm" fo:text-align="justify" style:justify-single-word="false" fo:text-indent="0cm" style:auto-text-indent="false">
        <style:tab-stops/>
      </style:paragraph-properties>
      <style:text-properties fo:color="#0d0d0d" loext:opacity="100%" style:font-name="標楷體" style:font-name-asian="標楷體"/>
    </style:style>
    <style:style style:name="P17" style:family="paragraph" style:parent-style-name="Text_20_body">
      <style:paragraph-properties fo:margin-left="3.501cm" fo:margin-right="0cm" fo:text-align="justify" style:justify-single-word="false" fo:text-indent="-1.499cm" style:auto-text-indent="false">
        <style:tab-stops/>
      </style:paragraph-properties>
      <style:text-properties fo:color="#0d0d0d" loext:opacity="100%" style:font-name="標楷體" style:font-name-asian="標楷體"/>
    </style:style>
    <style:style style:name="P18" style:family="paragraph" style:parent-style-name="清單段落">
      <style:paragraph-properties fo:margin-left="0cm" fo:margin-right="0cm" fo:text-align="center" style:justify-single-word="false" fo:text-indent="0cm" style:auto-text-indent="false">
        <style:tab-stops/>
      </style:paragraph-properties>
      <style:text-properties fo:color="#0d0d0d" loext:opacity="100%" style:font-name="標楷體" style:font-name-asian="標楷體"/>
    </style:style>
    <style:style style:name="P19" style:family="paragraph" style:parent-style-name="Text_20_body">
      <style:paragraph-properties fo:text-align="center" style:justify-single-word="false"/>
      <style:text-properties fo:color="#0d0d0d" loext:opacity="100%" style:font-name="標楷體" style:font-name-asian="標楷體"/>
    </style:style>
    <style:style style:name="P20" style:family="paragraph" style:parent-style-name="Text_20_body">
      <style:paragraph-properties fo:line-height="0.494cm" fo:text-align="justify" style:justify-single-word="false"/>
      <style:text-properties fo:color="#0d0d0d" loext:opacity="100%" style:font-name="標楷體" style:font-name-asian="標楷體"/>
    </style:style>
    <style:style style:name="P21" style:family="paragraph" style:parent-style-name="Text_20_body">
      <style:paragraph-properties fo:margin-top="0.191cm" fo:margin-bottom="0cm" style:contextual-spacing="false" fo:line-height="0.494cm" fo:text-align="justify" style:justify-single-word="false"/>
      <style:text-properties fo:color="#0d0d0d" loext:opacity="100%" style:font-name="標楷體" style:font-name-asian="標楷體"/>
    </style:style>
    <style:style style:name="P22" style:family="paragraph" style:parent-style-name="Text_20_body">
      <style:paragraph-properties fo:margin-left="0.838cm" fo:margin-right="0cm" fo:line-height="0.494cm" fo:text-align="justify" style:justify-single-word="false" fo:text-indent="0cm" style:auto-text-indent="false">
        <style:tab-stops/>
      </style:paragraph-properties>
      <style:text-properties fo:color="#0d0d0d" loext:opacity="100%" style:font-name="標楷體" style:font-name-asian="標楷體"/>
    </style:style>
    <style:style style:name="P23" style:family="paragraph" style:parent-style-name="Text_20_body">
      <style:paragraph-properties fo:margin-left="0.838cm" fo:margin-right="0cm" fo:margin-top="0cm" fo:margin-bottom="0.318cm" style:contextual-spacing="false" fo:line-height="0.494cm" fo:text-align="justify" style:justify-single-word="false" fo:text-indent="0cm" style:auto-text-indent="false">
        <style:tab-stops/>
      </style:paragraph-properties>
      <style:text-properties fo:color="#0d0d0d" loext:opacity="100%" style:font-name="標楷體" style:font-name-asian="標楷體"/>
    </style:style>
    <style:style style:name="P24" style:family="paragraph" style:parent-style-name="Text_20_body">
      <style:paragraph-properties fo:margin-left="2.544cm" fo:margin-right="0cm" fo:line-height="0.494cm" fo:text-align="justify" style:justify-single-word="false" fo:text-indent="-1.706cm" style:auto-text-indent="false">
        <style:tab-stops/>
      </style:paragraph-properties>
      <style:text-properties fo:color="#0d0d0d" loext:opacity="100%" style:font-name="標楷體" style:font-name-asian="標楷體"/>
    </style:style>
    <style:style style:name="P25" style:family="paragraph" style:parent-style-name="Text_20_body">
      <style:paragraph-properties fo:margin-left="0cm" fo:margin-right="-0.002cm" fo:line-height="0.494cm" fo:text-align="justify" style:justify-single-word="false" fo:text-indent="0cm" style:auto-text-indent="false"/>
      <style:text-properties fo:color="#0d0d0d" loext:opacity="100%" style:font-name="標楷體" style:font-name-asian="標楷體"/>
    </style:style>
    <style:style style:name="P26" style:family="paragraph" style:parent-style-name="Text_20_body">
      <style:paragraph-properties fo:margin-left="0.85cm" fo:margin-right="0cm" fo:margin-top="0.318cm" fo:margin-bottom="0.318cm" style:contextual-spacing="false" fo:line-height="0.494cm" fo:text-indent="0.635cm" style:auto-text-indent="false">
        <style:tab-stops/>
      </style:paragraph-properties>
      <style:text-properties fo:color="#0d0d0d" loext:opacity="100%" style:font-name="標楷體" style:font-name-asian="標楷體"/>
    </style:style>
    <style:style style:name="P27" style:family="paragraph" style:parent-style-name="Text_20_body">
      <style:paragraph-properties fo:margin-left="0.847cm" fo:margin-right="0cm" fo:line-height="0.494cm" fo:text-align="end" style:justify-single-word="false" fo:text-indent="0cm" style:auto-text-indent="false">
        <style:tab-stops/>
      </style:paragraph-properties>
      <style:text-properties fo:color="#0d0d0d" loext:opacity="100%" style:font-name="標楷體" style:font-name-asian="標楷體"/>
    </style:style>
    <style:style style:name="P28" style:family="paragraph" style:parent-style-name="Text_20_body">
      <style:paragraph-properties fo:orphans="2" fo:widows="2"/>
      <style:text-properties fo:color="#0d0d0d" loext:opacity="100%" style:font-name="標楷體" style:font-name-asian="標楷體" style:font-weight-complex="bold"/>
    </style:style>
    <style:style style:name="P29" style:family="paragraph" style:parent-style-name="Text_20_body">
      <style:paragraph-properties fo:orphans="2" fo:widows="2" fo:break-before="page"/>
      <style:text-properties fo:color="#0d0d0d" loext:opacity="100%" style:font-name="標楷體" style:font-name-asian="標楷體" style:font-weight-complex="bold"/>
    </style:style>
    <style:style style:name="P30" style:family="paragraph" style:parent-style-name="Text_20_body">
      <style:text-properties fo:color="#0d0d0d" loext:opacity="100%" style:font-name="標楷體" style:font-name-asian="標楷體" style:font-weight-complex="bold"/>
    </style:style>
    <style:style style:name="P31" style:family="paragraph" style:parent-style-name="Text_20_body">
      <style:paragraph-properties fo:margin-left="0.847cm" fo:margin-right="0.847cm" fo:line-height="0.494cm" fo:text-indent="-0.847cm" style:auto-text-indent="false">
        <style:tab-stops/>
      </style:paragraph-properties>
      <style:text-properties fo:color="#0d0d0d" loext:opacity="100%" style:font-name="標楷體" style:letter-kerning="false" style:font-name-asian="標楷體"/>
    </style:style>
    <style:style style:name="P32" style:family="paragraph" style:parent-style-name="清單段落">
      <style:paragraph-properties fo:margin-left="2.097cm" fo:margin-right="0cm" fo:margin-top="0cm" fo:margin-bottom="0.423cm" style:contextual-spacing="false" fo:text-align="justify" style:justify-single-word="false" fo:text-indent="0cm" style:auto-text-indent="false">
        <style:tab-stops/>
      </style:paragraph-properties>
    </style:style>
    <style:style style:name="P33" style:family="paragraph" style:parent-style-name="Text_20_body">
      <style:paragraph-properties fo:margin-left="1.249cm" fo:margin-right="0cm" fo:margin-top="0.423cm" fo:margin-bottom="0cm" style:contextual-spacing="false" fo:text-align="justify" style:justify-single-word="false" fo:text-indent="-1.249cm" style:auto-text-indent="false">
        <style:tab-stops/>
      </style:paragraph-properties>
    </style:style>
    <style:style style:name="P34" style:family="paragraph" style:parent-style-name="Text_20_body">
      <style:paragraph-properties fo:margin-top="0cm" fo:margin-bottom="0.318cm" style:contextual-spacing="false" fo:text-align="justify" style:justify-single-word="false"/>
    </style:style>
    <style:style style:name="P35" style:family="paragraph" style:parent-style-name="Text_20_body">
      <style:paragraph-properties fo:line-height="115%" fo:text-align="center" style:justify-single-word="false"/>
      <style:text-properties fo:font-size="14pt" style:font-name-asian="標楷體" style:font-size-asian="14pt"/>
    </style:style>
    <style:style style:name="P36" style:family="paragraph" style:parent-style-name="Text_20_body">
      <style:paragraph-properties fo:line-height="115%" fo:text-align="center" style:justify-single-word="false"/>
      <style:text-properties style:font-name-asian="標楷體"/>
    </style:style>
    <style:style style:name="P37" style:family="paragraph" style:parent-style-name="Text_20_body">
      <style:paragraph-properties fo:line-height="115%"/>
      <style:text-properties style:font-name-asian="標楷體"/>
    </style:style>
    <style:style style:name="P38" style:family="paragraph" style:parent-style-name="Text_20_body">
      <style:paragraph-properties fo:margin-left="0.369cm" fo:margin-right="0cm" fo:line-height="115%" fo:text-indent="-0.369cm" style:auto-text-indent="false">
        <style:tab-stops/>
      </style:paragraph-properties>
      <style:text-properties style:font-name-asian="標楷體"/>
    </style:style>
    <style:style style:name="P39" style:family="paragraph" style:parent-style-name="Text_20_body">
      <style:paragraph-properties fo:line-height="115%" fo:text-align="justify" style:justify-single-word="false"/>
    </style:style>
    <style:style style:name="P40" style:family="paragraph" style:parent-style-name="Text_20_body">
      <style:paragraph-properties fo:margin-left="0.369cm" fo:margin-right="0cm" fo:line-height="115%" fo:text-indent="-0.369cm" style:auto-text-indent="false">
        <style:tab-stops/>
      </style:paragraph-properties>
    </style:style>
    <style:style style:name="P41" style:family="paragraph" style:parent-style-name="Text_20_body">
      <style:paragraph-properties fo:text-align="center" style:justify-single-word="false"/>
      <style:text-properties style:font-name="標楷體" style:font-name-asian="標楷體"/>
    </style:style>
    <style:style style:name="P42" style:family="paragraph" style:parent-style-name="清單段落">
      <style:paragraph-properties fo:margin-left="0cm" fo:margin-right="0cm" fo:text-align="center" style:justify-single-word="false" fo:text-indent="0cm" style:auto-text-indent="false">
        <style:tab-stops/>
      </style:paragraph-properties>
      <style:text-properties style:font-name="標楷體" style:font-name-asian="標楷體"/>
    </style:style>
    <style:style style:name="P43" style:family="paragraph" style:parent-style-name="Text_20_body">
      <style:text-properties style:font-name="標楷體" style:font-name-asian="標楷體"/>
    </style:style>
    <style:style style:name="P44" style:family="paragraph" style:parent-style-name="Text_20_body">
      <style:paragraph-properties fo:margin-left="1.693cm" fo:margin-right="0cm" fo:line-height="0.741cm" fo:text-indent="0cm" style:auto-text-indent="false">
        <style:tab-stops/>
      </style:paragraph-properties>
      <style:text-properties style:font-name="標楷體" style:font-name-asian="標楷體"/>
    </style:style>
    <style:style style:name="P45" style:family="paragraph" style:parent-style-name="Text_20_body">
      <style:paragraph-properties fo:line-height="0.741cm"/>
      <style:text-properties style:font-name="標楷體" style:font-name-asian="標楷體"/>
    </style:style>
    <style:style style:name="P46" style:family="paragraph" style:parent-style-name="Text_20_body">
      <style:paragraph-properties fo:line-height="0.529cm" fo:text-align="center" style:justify-single-word="false"/>
      <style:text-properties style:font-name="標楷體" style:font-name-asian="標楷體"/>
    </style:style>
    <style:style style:name="P47" style:family="paragraph" style:parent-style-name="Text_20_body">
      <style:text-properties style:font-name="標楷體" style:font-name-asian="標楷體" style:font-weight-complex="bold"/>
    </style:style>
    <style:style style:name="P48" style:family="paragraph" style:parent-style-name="Text_20_body">
      <style:paragraph-properties fo:margin-left="2.117cm" fo:margin-right="0cm" fo:text-indent="0cm" style:auto-text-indent="false">
        <style:tab-stops/>
      </style:paragraph-properties>
      <style:text-properties style:font-name="標楷體" style:font-name-asian="標楷體"/>
    </style:style>
    <style:style style:name="P49" style:family="paragraph" style:parent-style-name="Text_20_body">
      <style:paragraph-properties fo:margin-left="0.12cm" fo:margin-right="0cm" fo:text-indent="-0.002cm" style:auto-text-indent="false">
        <style:tab-stops/>
      </style:paragraph-properties>
      <style:text-properties style:font-name="標楷體" style:font-name-asian="標楷體"/>
    </style:style>
    <style:style style:name="P50" style:family="paragraph" style:parent-style-name="一般內文">
      <style:paragraph-properties fo:text-align="center" style:justify-single-word="false"/>
      <style:text-properties style:font-name="標楷體"/>
    </style:style>
    <style:style style:name="P51" style:family="paragraph" style:parent-style-name="一般內文">
      <style:paragraph-properties fo:text-align="start" style:justify-single-word="false"/>
      <style:text-properties style:font-name="標楷體"/>
    </style:style>
    <style:style style:name="P52" style:family="paragraph" style:parent-style-name="Text_20_body">
      <style:paragraph-properties fo:margin-top="0cm" fo:margin-bottom="0.423cm" style:contextual-spacing="false"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53" style:family="paragraph" style:parent-style-name="Text_20_body">
      <style:paragraph-properties fo:margin-top="0cm" fo:margin-bottom="0.423cm" style:contextual-spacing="false"/>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54"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55" style:family="paragraph" style:parent-style-name="Text_20_body">
      <style:paragraph-properties fo:text-align="center" style:justify-single-word="false" fo:orphans="2" fo:widows="2"/>
      <style:text-properties style:font-name="標楷體" fo:font-size="16pt" style:font-name-asian="標楷體" style:font-size-asian="16pt" style:font-size-complex="16pt"/>
    </style:style>
    <style:style style:name="P56" style:family="paragraph" style:parent-style-name="Text_20_body">
      <style:paragraph-properties fo:line-height="0.529cm" fo:text-align="center" style:justify-single-word="false"/>
      <style:text-properties style:font-name="標楷體" fo:font-weight="bold" style:font-name-asian="標楷體" style:font-weight-asian="bold" style:font-weight-complex="bold"/>
    </style:style>
    <style:style style:name="P57" style:family="paragraph" style:parent-style-name="Text_20_body">
      <style:text-properties style:font-name="標楷體" fo:font-size="14pt" fo:font-weight="bold" style:font-name-asian="標楷體" style:font-size-asian="14pt" style:font-weight-asian="bold" style:font-size-complex="14pt"/>
    </style:style>
    <style:style style:name="P58" style:family="paragraph" style:parent-style-name="Text_20_body">
      <style:paragraph-properties fo:orphans="2" fo:widows="2" fo:break-before="page"/>
      <style:text-properties style:font-name="標楷體" fo:font-size="14pt" fo:font-weight="bold" style:font-name-asian="標楷體" style:font-size-asian="14pt" style:font-weight-asian="bold" style:font-size-complex="14pt"/>
    </style:style>
    <style:style style:name="P59" style:family="paragraph" style:parent-style-name="Text_20_body">
      <style:paragraph-properties fo:text-align="center" style:justify-single-word="false"/>
      <style:text-properties style:font-name="標楷體" fo:font-size="11.5pt" style:font-name-asian="標楷體" style:font-size-asian="11.5pt" style:font-size-complex="11.5pt"/>
    </style:style>
    <style:style style:name="P60" style:family="paragraph" style:parent-style-name="一般內文">
      <style:paragraph-properties fo:text-align="start" style:justify-single-word="false"/>
    </style:style>
    <style:style style:name="P61" style:family="paragraph" style:parent-style-name="Text_20_body">
      <style:paragraph-properties fo:line-height="1.058cm" fo:text-align="center" style:justify-single-word="false" style:snap-to-layout-grid="false"/>
    </style:style>
    <style:style style:name="P62" style:family="paragraph" style:parent-style-name="Text_20_body">
      <style:paragraph-properties fo:margin-left="0.847cm" fo:margin-right="0.847cm" fo:line-height="0.494cm" fo:text-indent="-0.847cm" style:auto-text-indent="false">
        <style:tab-stops/>
      </style:paragraph-properties>
    </style:style>
    <style:style style:name="P63" style:family="paragraph" style:parent-style-name="Text_20_body">
      <style:paragraph-properties fo:margin-left="1.693cm" fo:margin-right="0cm" fo:line-height="0.741cm" fo:text-align="end" style:justify-single-word="false" fo:text-indent="0cm" style:auto-text-indent="false">
        <style:tab-stops/>
      </style:paragraph-properties>
    </style:style>
    <style:style style:name="P64" style:family="paragraph" style:parent-style-name="Text_20_body">
      <style:paragraph-properties fo:orphans="2" fo:widows="2"/>
    </style:style>
    <style:style style:name="P65" style:family="paragraph" style:parent-style-name="Text_20_body">
      <style:paragraph-properties fo:margin-top="0cm" fo:margin-bottom="0.423cm" style:contextual-spacing="false"/>
    </style:style>
    <style:style style:name="P66" style:family="paragraph" style:parent-style-name="Header" style:master-page-name="MP0">
      <style:paragraph-properties style:page-number="1" fo:break-before="page"/>
      <style:text-properties fo:color="#0d0d0d" loext:opacity="100%" style:font-name="標楷體" fo:font-size="20pt" fo:font-weight="bold" style:font-name-asian="標楷體" style:font-size-asian="20pt" style:font-weight-asian="bold" style:font-size-complex="20pt"/>
    </style:style>
    <style:style style:name="P67" style:family="paragraph" style:parent-style-name="Text_20_body" style:master-page-name="MP1">
      <style:paragraph-properties fo:margin-left="0cm" fo:margin-right="-0.002cm" fo:text-align="center" style:justify-single-word="false" fo:text-indent="0cm" style:auto-text-indent="false" style:page-number="1" fo:break-before="page"/>
      <style:text-properties fo:color="#0d0d0d" loext:opacity="100%" style:font-name="標楷體" fo:font-size="16pt" fo:letter-spacing="-0.028cm" fo:font-weight="bold" style:font-name-asian="標楷體" style:font-size-asian="16pt" style:font-weight-asian="bold" style:font-size-complex="16pt"/>
    </style:style>
    <style:style style:name="P68" style:family="paragraph" style:parent-style-name="Text_20_body" style:master-page-name="MP2">
      <style:paragraph-properties fo:margin-left="0cm" fo:margin-right="-0.002cm" fo:text-align="center" style:justify-single-word="false" fo:text-indent="0cm" style:auto-text-indent="false" style:page-number="1" fo:break-before="page"/>
      <style:text-properties fo:color="#0d0d0d" loext:opacity="100%" style:font-name="標楷體" fo:font-size="16pt" fo:letter-spacing="-0.028cm" fo:font-weight="bold" style:font-name-asian="標楷體" style:font-size-asian="16pt" style:font-weight-asian="bold" style:font-size-complex="16pt"/>
    </style:style>
    <style:style style:name="P69" style:family="paragraph" style:parent-style-name="Text_20_body" style:master-page-name="MP3">
      <style:paragraph-properties fo:margin-top="0cm" fo:margin-bottom="0.423cm" style:contextual-spacing="false" style:page-number="1" fo:break-before="page"/>
    </style:style>
    <style:style style:name="P70" style:family="paragraph" style:parent-style-name="清單段落" style:list-style-name="L1">
      <style:paragraph-properties fo:margin-left="1.251cm" fo:margin-right="0cm" fo:text-indent="-1.251cm" style:auto-text-indent="false">
        <style:tab-stops/>
      </style:paragraph-properties>
      <style:text-properties fo:color="#0d0d0d" loext:opacity="100%" style:font-name="標楷體" fo:font-size="14pt" style:font-name-asian="標楷體" style:font-size-asian="14pt" style:font-size-complex="14pt"/>
    </style:style>
    <style:style style:name="P71" style:family="paragraph" style:parent-style-name="清單段落" style:list-style-name="L1">
      <style:paragraph-properties fo:margin-left="1.251cm" fo:margin-right="0cm" fo:text-align="justify" style:justify-single-word="false" fo:text-indent="-1.251cm" style:auto-text-indent="false">
        <style:tab-stops/>
      </style:paragraph-properties>
      <style:text-properties fo:color="#0d0d0d" loext:opacity="100%" style:font-name="標楷體" fo:font-size="14pt" style:font-name-asian="標楷體" style:font-size-asian="14pt" style:font-size-complex="14pt"/>
    </style:style>
    <style:style style:name="P72" style:family="paragraph" style:parent-style-name="清單段落" style:list-style-name="L1">
      <style:paragraph-properties fo:margin-left="1.251cm" fo:margin-right="0cm" fo:text-align="justify" style:justify-single-word="false" fo:text-indent="-1.251cm" style:auto-text-indent="false">
        <style:tab-stops/>
      </style:paragraph-properties>
      <style:text-properties fo:color="#0d0d0d" loext:opacity="100%" style:font-name="標楷體" fo:font-size="14pt" fo:font-weight="bold" style:font-name-asian="標楷體" style:font-size-asian="14pt" style:font-weight-asian="bold" style:font-size-complex="14pt"/>
    </style:style>
    <style:style style:name="P73" style:family="paragraph" style:parent-style-name="清單段落" style:list-style-name="L1">
      <style:paragraph-properties fo:margin-left="1.251cm" fo:margin-right="0cm" fo:margin-top="0.383cm" fo:margin-bottom="0cm" style:contextual-spacing="false" fo:text-align="justify" style:justify-single-word="false" fo:text-indent="-1.251cm" style:auto-text-indent="false">
        <style:tab-stops/>
      </style:paragraph-properties>
      <style:text-properties fo:color="#0d0d0d" loext:opacity="100%" style:font-name="標楷體" fo:font-size="14pt" fo:font-weight="bold" style:font-name-asian="標楷體" style:font-size-asian="14pt" style:font-weight-asian="bold" style:font-size-complex="14pt"/>
    </style:style>
    <style:style style:name="P74" style:family="paragraph" style:parent-style-name="清單段落" style:list-style-name="L2">
      <style:paragraph-properties fo:margin-left="2.501cm" fo:margin-right="0cm" fo:text-align="justify" style:justify-single-word="false" fo:text-indent="-1.251cm" style:auto-text-indent="false">
        <style:tab-stops/>
      </style:paragraph-properties>
      <style:text-properties fo:color="#0d0d0d" loext:opacity="100%" style:font-name="標楷體" style:font-name-asian="標楷體"/>
    </style:style>
    <style:style style:name="P75" style:family="paragraph" style:parent-style-name="清單段落" style:list-style-name="L4">
      <style:paragraph-properties fo:margin-left="2.85cm" fo:margin-right="0cm" fo:margin-top="0cm" fo:margin-bottom="0.318cm" style:contextual-spacing="false" fo:text-align="justify" style:justify-single-word="false" fo:text-indent="-0.85cm" style:auto-text-indent="false">
        <style:tab-stops/>
      </style:paragraph-properties>
      <style:text-properties fo:color="#0d0d0d" loext:opacity="100%" style:font-name="標楷體" style:font-name-asian="標楷體"/>
    </style:style>
    <style:style style:name="P76" style:family="paragraph" style:parent-style-name="清單段落" style:list-style-name="L4">
      <style:paragraph-properties fo:margin-left="2.84cm" fo:margin-right="0cm" fo:margin-top="0cm" fo:margin-bottom="0.318cm" style:contextual-spacing="false" fo:text-align="justify" style:justify-single-word="false" fo:text-indent="0cm" style:auto-text-indent="false">
        <style:tab-stops/>
      </style:paragraph-properties>
      <style:text-properties fo:color="#0d0d0d" loext:opacity="100%" style:font-name="標楷體" style:font-name-asian="標楷體"/>
    </style:style>
    <style:style style:name="P77" style:family="paragraph" style:parent-style-name="清單段落" style:list-style-name="L8">
      <style:paragraph-properties fo:margin-left="2.501cm" fo:margin-right="0cm" fo:margin-top="0.383cm" fo:margin-bottom="0.423cm" style:contextual-spacing="false" fo:text-align="justify" style:justify-single-word="false" fo:text-indent="-1.251cm" style:auto-text-indent="false">
        <style:tab-stops/>
      </style:paragraph-properties>
      <style:text-properties fo:color="#0d0d0d" loext:opacity="100%" style:font-name="標楷體" style:font-name-asian="標楷體"/>
    </style:style>
    <style:style style:name="P78" style:family="paragraph" style:parent-style-name="清單段落" style:list-style-name="L8">
      <style:paragraph-properties fo:margin-left="2.501cm" fo:margin-right="0cm" fo:margin-top="0cm" fo:margin-bottom="0.423cm" style:contextual-spacing="false" fo:text-align="justify" style:justify-single-word="false" fo:text-indent="-1.251cm" style:auto-text-indent="false">
        <style:tab-stops/>
      </style:paragraph-properties>
      <style:text-properties fo:color="#0d0d0d" loext:opacity="100%" style:font-name="標楷體" style:font-name-asian="標楷體"/>
    </style:style>
    <style:style style:name="P79" style:family="paragraph" style:parent-style-name="清單段落" style:list-style-name="L4">
      <style:paragraph-properties fo:text-align="justify" style:justify-single-word="false"/>
      <style:text-properties fo:color="#0d0d0d" loext:opacity="100%" style:font-name="標楷體" style:font-name-asian="標楷體"/>
    </style:style>
    <style:style style:name="P80" style:family="paragraph" style:parent-style-name="清單段落" style:list-style-name="L4">
      <style:paragraph-properties fo:margin-top="0cm" fo:margin-bottom="0.318cm" style:contextual-spacing="false" fo:text-align="justify" style:justify-single-word="false"/>
      <style:text-properties fo:color="#0d0d0d" loext:opacity="100%" style:font-name="標楷體" style:font-name-asian="標楷體"/>
    </style:style>
    <style:style style:name="P81" style:family="paragraph" style:parent-style-name="清單段落" style:list-style-name="L3">
      <style:paragraph-properties fo:margin-top="0cm" fo:margin-bottom="0.423cm" style:contextual-spacing="false" fo:text-align="justify" style:justify-single-word="false"/>
      <style:text-properties fo:color="#0d0d0d" loext:opacity="100%" style:font-name="標楷體" style:font-name-asian="標楷體"/>
    </style:style>
    <style:style style:name="P82" style:family="paragraph" style:parent-style-name="清單段落" style:list-style-name="L3">
      <style:paragraph-properties fo:margin-top="0.423cm" fo:margin-bottom="0.423cm" style:contextual-spacing="false" fo:text-align="justify" style:justify-single-word="false"/>
      <style:text-properties fo:color="#0d0d0d" loext:opacity="100%" style:font-name="標楷體" style:font-name-asian="標楷體"/>
    </style:style>
    <style:style style:name="P83" style:family="paragraph" style:parent-style-name="清單段落" style:list-style-name="L6">
      <style:paragraph-properties fo:margin-top="0cm" fo:margin-bottom="0.423cm" style:contextual-spacing="false" fo:text-align="justify" style:justify-single-word="false"/>
      <style:text-properties fo:color="#0d0d0d" loext:opacity="100%" style:font-name="標楷體" style:font-name-asian="標楷體"/>
    </style:style>
    <style:style style:name="P84" style:family="paragraph" style:parent-style-name="清單段落" style:list-style-name="L3">
      <style:paragraph-properties fo:margin-top="0.423cm" fo:margin-bottom="0.423cm" style:contextual-spacing="false"/>
      <style:text-properties fo:color="#0d0d0d" loext:opacity="100%" style:font-name="標楷體" style:font-name-asian="標楷體"/>
    </style:style>
    <style:style style:name="P85" style:family="paragraph" style:parent-style-name="清單段落" style:list-style-name="L3">
      <style:paragraph-properties fo:margin-left="2.501cm" fo:margin-right="0cm" fo:margin-top="0.423cm" fo:margin-bottom="0.423cm" style:contextual-spacing="false" fo:text-indent="-1.251cm" style:auto-text-indent="false">
        <style:tab-stops/>
      </style:paragraph-properties>
      <style:text-properties fo:color="#0d0d0d" loext:opacity="100%" style:font-name="標楷體" fo:font-weight="bold" style:font-name-asian="標楷體" style:font-weight-asian="bold"/>
    </style:style>
    <style:style style:name="P86" style:family="paragraph" style:parent-style-name="清單段落" style:list-style-name="L3">
      <style:paragraph-properties fo:margin-top="0cm" fo:margin-bottom="0.423cm" style:contextual-spacing="false" fo:text-align="justify" style:justify-single-word="false"/>
    </style:style>
    <style:style style:name="P87" style:family="paragraph" style:parent-style-name="清單段落" style:list-style-name="L5">
      <style:paragraph-properties fo:margin-top="0cm" fo:margin-bottom="0.318cm" style:contextual-spacing="false" fo:text-align="justify" style:justify-single-word="false"/>
    </style:style>
    <style:style style:name="P88" style:family="paragraph" style:parent-style-name="清單段落" style:list-style-name="L9">
      <style:paragraph-properties fo:margin-top="0cm" fo:margin-bottom="0.318cm" style:contextual-spacing="false" fo:text-align="justify" style:justify-single-word="false"/>
    </style:style>
    <style:style style:name="P89" style:family="paragraph" style:parent-style-name="清單段落" style:list-style-name="L7">
      <style:paragraph-properties fo:margin-top="0cm" fo:margin-bottom="0.318cm" style:contextual-spacing="false" fo:text-align="justify" style:justify-single-word="false"/>
      <style:text-properties style:font-name-asian="標楷體"/>
    </style:style>
    <style:style style:name="P90" style:family="paragraph" style:parent-style-name="清單段落" style:list-style-name="L9">
      <style:paragraph-properties fo:margin-top="0cm" fo:margin-bottom="0.318cm" style:contextual-spacing="false" fo:text-align="justify" style:justify-single-word="false"/>
      <style:text-properties style:font-name-asian="標楷體"/>
    </style:style>
    <style:style style:name="T1" style:family="text">
      <style:text-properties fo:language="zh" fo:country="TW"/>
    </style:style>
    <style:style style:name="T2" style:family="text">
      <style:text-properties fo:color="#0d0d0d" loext:opacity="100%" style:font-name="標楷體"/>
    </style:style>
    <style:style style:name="T3" style:family="text">
      <style:text-properties fo:color="#0d0d0d" loext:opacity="100%" style:font-name="標楷體" fo:font-size="20pt" style:font-name-asian="標楷體" style:font-size-asian="20pt" style:font-size-complex="20pt"/>
    </style:style>
    <style:style style:name="T4" style:family="text">
      <style:text-properties fo:color="#0d0d0d" loext:opacity="100%" style:font-name="標楷體" style:font-name-asian="標楷體"/>
    </style:style>
    <style:style style:name="T5" style:family="text">
      <style:text-properties fo:color="#0d0d0d" loext:opacity="100%" style:font-name="標楷體" style:font-name-asian="標楷體" style:font-weight-complex="bold"/>
    </style:style>
    <style:style style:name="T6" style:family="text">
      <style:text-properties fo:color="#0d0d0d" loext:opacity="100%" style:font-name="標楷體" fo:font-weight="bold" style:font-name-asian="標楷體" style:font-weight-asian="bold"/>
    </style:style>
    <style:style style:name="T7" style:family="text">
      <style:text-properties fo:color="#0d0d0d" loext:opacity="100%" style:font-name="標楷體" fo:font-weight="bold" style:font-name-asian="標楷體" style:font-weight-asian="bold" style:font-weight-complex="bold"/>
    </style:style>
    <style:style style:name="T8" style:family="text">
      <style:text-properties fo:color="#0d0d0d" loext:opacity="100%" style:font-name="標楷體" fo:font-size="13pt" fo:font-weight="bold" style:font-name-asian="標楷體" style:font-size-asian="13pt" style:font-weight-asian="bold" style:font-size-complex="13pt" style:font-weight-complex="bold"/>
    </style:style>
    <style:style style:name="T9" style:family="text">
      <style:text-properties fo:color="#0d0d0d" loext:opacity="100%" style:font-name="標楷體" fo:font-size="22pt" fo:letter-spacing="-0.028cm" fo:font-weight="bold" style:font-name-asian="標楷體" style:font-size-asian="22pt" style:font-weight-asian="bold" style:font-size-complex="22pt"/>
    </style:style>
    <style:style style:name="T10" style:family="text">
      <style:text-properties fo:color="#0d0d0d" loext:opacity="1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T11" style:family="text">
      <style:text-properties fo:color="#0d0d0d" loext:opacity="100%" style:font-name="標楷體" style:letter-kerning="false" style:font-name-asian="標楷體"/>
    </style:style>
    <style:style style:name="T12" style:family="text">
      <style:text-properties fo:color="#0d0d0d" loext:opacity="100%" style:font-name="標楷體" fo:font-size="16pt" style:font-name-asian="標楷體" style:font-size-asian="16pt" style:font-size-complex="16pt"/>
    </style:style>
    <style:style style:name="T13" style:family="text">
      <style:text-properties style:use-window-font-color="true" loext:opacity="0%" style:font-name="標楷體" style:font-name-asian="標楷體"/>
    </style:style>
    <style:style style:name="T14" style:family="text">
      <style:text-properties style:use-window-font-color="true" loext:opacity="0%" style:font-name="標楷體" fo:font-size="11.5pt" style:font-name-asian="標楷體" style:font-size-asian="11.5pt"/>
    </style:style>
    <style:style style:name="T15" style:family="text">
      <style:text-properties style:use-window-font-color="true" loext:opacity="0%" style:font-name="標楷體" fo:font-size="11.5pt" style:font-name-asian="標楷體" style:font-size-asian="11.5pt" style:font-size-complex="11.5pt"/>
    </style:style>
    <style:style style:name="T16" style:family="text">
      <style:text-properties style:font-name-asian="標楷體"/>
    </style:style>
    <style:style style:name="T17" style:family="text">
      <style:text-properties fo:color="#000000" loext:opacity="100%" style:font-name="標楷體" style:font-name-asian="標楷體"/>
    </style:style>
    <style:style style:name="T18" style:family="text">
      <style:text-properties fo:color="#000000" loext:opacity="100%" style:font-name="標楷體" style:font-name-asian="標楷體" style:font-weight-complex="bold"/>
    </style:style>
    <style:style style:name="T19" style:family="text">
      <style:text-properties style:font-name="標楷體"/>
    </style:style>
    <style:style style:name="T20"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21" style:family="text">
      <style:text-properties style:font-name="標楷體" style:letter-kerning="false" style:font-name-asian="標楷體" style:font-weight-complex="bold"/>
    </style:style>
    <style:style style:name="T22" style:family="text">
      <style:text-properties style:font-name="標楷體" fo:font-size="11.5pt" style:font-name-asian="標楷體" style:font-size-asian="11.5pt" style:font-size-complex="11.5pt"/>
    </style:style>
    <style:style style:name="T23" style:family="text">
      <style:text-properties style:font-name="標楷體" fo:font-size="11.5pt" style:font-name-asian="標楷體" style:font-size-asian="11.5pt" style:font-size-complex="11.5pt" style:font-style-complex="italic"/>
    </style:style>
    <style:style style:name="T24" style:family="text">
      <style:text-properties style:font-name="標楷體" style:font-name-asian="標楷體"/>
    </style:style>
    <style:style style:name="T25" style:family="text">
      <style:text-properties fo:font-size="13pt" fo:font-weight="bold" style:font-name-asian="標楷體" style:font-size-asian="13pt" style:font-weight-asian="bold" style:font-size-complex="13pt" style:font-weight-complex="bold"/>
    </style:style>
    <style:style style:name="T26" style:family="text">
      <style:text-properties fo:color="#c00000" loext:opacity="100%" style:font-name="標楷體" fo:font-weight="bold" style:font-name-asian="標楷體" style:font-weight-asian="bold"/>
    </style:style>
    <style:style style:name="T27" style:family="text">
      <style:text-properties fo:color="#c00000" loext:opacity="100%" style:font-name="標楷體" fo:font-weight="bold" style:letter-kerning="false" style:font-name-asian="標楷體" style:font-weight-asian="bold"/>
    </style:style>
    <style:style style:name="T28" style:family="text">
      <style:text-properties fo:color="#c00000" loext:opacity="100%" style:font-name="標楷體" style:font-name-asian="標楷體"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101cm" fo:border="none" style:writing-mode="lr-tb" draw:textarea-vertical-align="top"/>
    </style:style>
    <text:list-style style:name="L1">
      <text:list-level-style-number text:level="1" text:style-name="WW_5f_CharLFO1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8LVL1" loext:num-list-format="(%1%) " style:num-prefix="(" style:num-suffix=") "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9LVL1" loext:num-list-format="(%1%) " style:num-prefix="(" style:num-suffix=") "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741cm" fo:margin-left="3.58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741cm" fo:margin-left="3.58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2LVL1" loext:num-list-format="(%1%) " style:num-prefix="(" style:num-suffix=") "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741cm" fo:margin-left="3.58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4LVL1" loext:num-list-format="(%1%) " style:num-prefix="(" style:num-suffix=") "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741cm" fo:margin-left="3.58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P7"/>
      <text:p text:style-name="P7"/>
      <text:p text:style-name="P7"/>
      <text:p text:style-name="P7"/>
      <text:p text:style-name="P8"/>
      <text:p text:style-name="P11">112年本國籍領域/科目教師跨國視訊研習報名簡章</text:p>
      <text:p text:style-name="P12"/>
      <text:p text:style-name="P12"/>
      <text:p text:style-name="P12"/>
      <text:p text:style-name="P12"/>
      <text:p text:style-name="P12"/>
      <text:p text:style-name="P10">主辦單位：教育部國民及學前教育署</text:p>
      <text:p text:style-name="P2"><text:span text:style-name="預設段落字型"><text:span text:style-name="T3">承辦單位：國立臺灣師範大學</text:span></text:span></text:p>
      <text:p text:style-name="P9"/>
      <text:p text:style-name="P67"/>
      <text:p text:style-name="P68">112年本國籍領域/科目教師跨國視訊研習報名簡章</text:p>
      <text:list xml:id="list2138658831" text:style-name="L1">
        <text:list-item>
          <text:p text:style-name="P70">辦理依據</text:p>
        </text:list-item>
      </text:list>
      <text:p text:style-name="P15">依據「前瞻基礎建設─人才培育促進就業建設─2030雙語政策（110至113年）」暨「教育部國民及學前教育署補助國民中小學部分領域課程雙語教學實施計畫」辦理。</text:p>
      <text:p text:style-name="P15"/>
      <text:list xml:id="list173257967130246" text:continue-numbering="true" text:style-name="L1">
        <text:list-item>
          <text:p text:style-name="P71">辦理目的</text:p>
        </text:list-item>
      </text:list>
      <text:list xml:id="list3296520915" text:style-name="L2">
        <text:list-item>
          <text:p text:style-name="P74">提升國民中小學辦理部分領域課程雙語教學計畫學校之領域/科目教師運用雙語教學專業知能，引導教師以符合學生學習與興趣之方式，設計部分領域/科目課程雙語教學活動，提升領域/科目教師雙語教學能量與品質。</text:p>
        </text:list-item>
        <text:list-item>
          <text:p text:style-name="P74">增進國民中小學領域/科目教師多元文化之國際視野、創造力與競爭力。</text:p>
        </text:list-item>
      </text:list>
      <text:p text:style-name="P16"/>
      <text:list xml:id="list173144407219097" text:style-name="L1">
        <text:list-item>
          <text:p text:style-name="P71">參與對象、報名方式及錄取順序</text:p>
        </text:list-item>
      </text:list>
      <text:list xml:id="list1976326753" text:style-name="L3">
        <text:list-item>
          <text:p text:style-name="P86"><text:span text:style-name="預設段落字型"><text:span text:style-name="T4">參與對象及人數</text:span></text:span></text:p>
        </text:list-item>
      </text:list>
      <text:list xml:id="list2835457092" text:style-name="L4">
        <text:list-item>
          <text:p text:style-name="P75">辦理教育部國民及學前教育署國民中小學部分領域課程雙語教學計畫學校教師、縣市自辦<text:bookmark-start text:name="_Hlk136357046"/>雙語課程<text:bookmark-end text:name="_Hlk136357046"/>學校教師及有意願參與雙語課程之公立國中小教師。</text:p>
        </text:list-item>
        <text:list-item>
          <text:p text:style-name="P79">分為藝術領域、健體領域、綜合活動領域及STEM（包含國小數學與自然、國中生活科技與資訊科技）共4組辦理，每組再分為2至3班，每班人數20至30名，各組分班原則如下：</text:p>
          <text:list>
            <text:list-item>
              <text:p text:style-name="P79"><text:soft-page-break/>藝術領域依科目分班：分視覺藝術、音樂及表演藝術3科辦理，並依教師112學年度實施雙語教學科目分班，共3班。</text:p>
            </text:list-item>
            <text:list-item>
              <text:p text:style-name="P79">健體領域依教育階段分班：國小2班及國中1班，共3班。</text:p>
            </text:list-item>
            <text:list-item>
              <text:p text:style-name="P79">綜合領域依教育階段分班：國小2班及國中1班，共3班。</text:p>
            </text:list-item>
            <text:list-item>
              <text:p text:style-name="P80">STEM：1班。</text:p>
            </text:list-item>
          </text:list>
        </text:list-item>
        <text:list-item>
          <text:p text:style-name="P76">112年度至多遴選250名國中小教師參與暑期辦理跨國視訊研習進修。</text:p>
        </text:list-item>
      </text:list>
      <text:list xml:id="list173145609956185" text:style-name="L3">
        <text:list-item>
          <text:p text:style-name="P81">報名方式：</text:p>
        </text:list-item>
      </text:list>
      <text:p text:style-name="P32"><text:span text:style-name="預設段落字型"><text:span text:style-name="T7">一律採網路報名</text:span></text:span><text:span text:style-name="預設段落字型"><text:span text:style-name="T5">，須於報名截止日</text:span></text:span><text:span text:style-name="預設段落字型"><text:span text:style-name="T7">（112年6月13日星期二）當天晚上23時59分</text:span></text:span><text:span text:style-name="預設段落字型"><text:span text:style-name="T5">前</text:span></text:span><text:span text:style-name="預設段落字型"><text:span text:style-name="T7">完整上傳報名表件及收到完成報名確認信後始完成報名手續。</text:span></text:span></text:p>
      <text:list xml:id="list1709325590" text:style-name="L5">
        <text:list-item>
          <text:p text:style-name="P87"><text:bookmark-start text:name="_Hlk136357318"/><text:span text:style-name="預設段落字型"><text:span text:style-name="T4">縣市轄屬學校：由各縣市教育局(處)薦送，縣市端須於112年6月13日(星期二)前完成線上薦送表單填報(網址：</text:span></text:span><text:a xlink:type="simple" xlink:href="https://forms.gle/tquk4VqRBVvxhBRw7" office:target-frame-name="_top" xlink:show="replace" text:style-name="Internet_20_link" text:visited-style-name="Visited_20_Internet_20_Link"><text:span text:style-name="超連結">https://forms.gle/tquk4VqRBVvxhBRw7</text:span></text:a><text:span text:style-name="超連結"><text:span text:style-name="T13">)</text:span></text:span><text:span text:style-name="預設段落字型"><text:span text:style-name="T4">，並請獲薦送教師至遲應於112年6月13日(星期二)晚間23時59分前，依薦送領域完成網路報名表單填寫；並請於112年6月16(星期五)將薦送名單函報至國立臺灣師範大學及副知國教署。</text:span></text:span></text:p>
        </text:list-item>
        <text:list-item>
          <text:p text:style-name="P87"><text:span text:style-name="預設段落字型"><text:span text:style-name="T16">國立學校：由各校自行薦送，教務主任須於112年6月13日(星</text:span></text:span><text:soft-page-break/><text:span text:style-name="預設段落字型"><text:span text:style-name="T16">期二)前完成線上薦送表單填報(網址：</text:span></text:span><text:a xlink:type="simple" xlink:href="https://forms.gle/XTYxCu6Y3EYbfRwYA" office:target-frame-name="_top" xlink:show="replace" text:style-name="Internet_20_link" text:visited-style-name="Visited_20_Internet_20_Link"><text:span text:style-name="超連結">https://forms.gle/XTYxCu6Y3EYbfRwYA</text:span></text:a><text:span text:style-name="超連結"><text:span text:style-name="T13">)，</text:span></text:span><text:span text:style-name="預設段落字型"><text:span text:style-name="T4">並請獲薦送教師至遲應於112年6月13日(星期二)晚間23時59分前，依薦送領域完成網路報名表單填寫；並於112年6月16(星期五)將薦送名單函報至國立臺灣師範大學及副知國教署。</text:span></text:span></text:p>
        </text:list-item>
      </text:list>
      <text:list xml:id="list173144718027950" text:style-name="L3">
        <text:list-item>
          <text:p text:style-name="P82"><text:bookmark-end text:name="_Hlk136357318"/>報名日期</text:p>
        </text:list-item>
      </text:list>
      <text:p text:style-name="P34"><text:span text:style-name="預設段落字型"><text:span text:style-name="T5"><text:s text:c="10"/></text:span></text:span><text:span text:style-name="預設段落字型"><text:span text:style-name="T4">即日起至112年6月13日（星期二）晚上23時59分止，逾期不予受理。</text:span></text:span></text:p>
      <text:list xml:id="list173256411338448" text:continue-numbering="true" text:style-name="L3">
        <text:list-item>
          <text:p text:style-name="P82">各領域報名網址(由獲薦送教師填寫)：</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5">項目</text:p>
          </table:table-cell>
          <table:table-cell table:style-name="表格1.A1" office:value-type="string">
            <text:p text:style-name="P35">網址</text:p>
          </table:table-cell>
          <table:table-cell table:style-name="表格1.A1" office:value-type="string">
            <text:p text:style-name="P35">填報說明</text:p>
          </table:table-cell>
        </table:table-row>
        <table:table-row table:style-name="表格1.2">
          <table:table-cell table:style-name="表格1.A3" table:number-rows-spanned="2" office:value-type="string">
            <text:p text:style-name="P36">薦派表</text:p>
          </table:table-cell>
          <table:table-cell table:style-name="表格1.B2" office:value-type="string">
            <text:p text:style-name="P39"><text:a xlink:type="simple" xlink:href="https://forms.gle/tquk4VqRBVvxhBRw7" office:target-frame-name="_top" xlink:show="replace" text:style-name="Internet_20_link" text:visited-style-name="Visited_20_Internet_20_Link"><text:span text:style-name="超連結"><text:span text:style-name="T13">https://forms.gle/tquk4VqRBVvxhBR</text:span></text:span></text:a><text:bookmark text:name="_Hlt136358312"/><text:bookmark text:name="_Hlt136358311"/><text:a xlink:type="simple" xlink:href="https://forms.gle/tquk4VqRBVvxhBRw7" office:target-frame-name="_top" xlink:show="replace" text:style-name="Internet_20_link" text:visited-style-name="Visited_20_Internet_20_Link"><text:span text:style-name="超連結"><text:span text:style-name="T13">w7</text:span></text:span></text:a></text:p>
          </table:table-cell>
          <table:table-cell table:style-name="表格1.C2" office:value-type="string">
            <text:p text:style-name="P37">縣市教育局處行政人員填報</text:p>
          </table:table-cell>
        </table:table-row>
        <table:table-row table:style-name="表格1.2">
          <table:covered-table-cell table:style-name="表格1.A3"/>
          <table:table-cell table:style-name="表格1.B3" office:value-type="string">
            <text:p text:style-name="P39"><text:bookmark-start text:name="_Hlt136358417"/><text:bookmark-start text:name="_Hlt136358416"/><text:a xlink:type="simple" xlink:href="https://forms.gle/XTYxCu6Y3EYbfRwYA" office:target-frame-name="_top" xlink:show="replace" text:style-name="Internet_20_link" text:visited-style-name="Visited_20_Internet_20_Link"><text:span text:style-name="超連結"><text:span text:style-name="T13">https://forms.gle/XTYxCu6Y3EYbfRwYA</text:span></text:span></text:a><text:bookmark-end text:name="_Hlt136358417"/><text:bookmark-end text:name="_Hlt136358416"/></text:p>
          </table:table-cell>
          <table:table-cell table:style-name="表格1.C3" office:value-type="string">
            <text:p text:style-name="P37">國立學校教務主任填報</text:p>
          </table:table-cell>
        </table:table-row>
        <table:table-row table:style-name="表格1.4">
          <table:table-cell table:style-name="表格1.A4" office:value-type="string">
            <text:p text:style-name="P36">藝術領域</text:p>
          </table:table-cell>
          <table:table-cell table:style-name="表格1.B4" office:value-type="string">
            <text:p text:style-name="P39"><text:bookmark-start text:name="_Hlt136358701"/><text:bookmark-start text:name="_Hlt136358700"/><text:a xlink:type="simple" xlink:href="https://forms.gle/hQSpWDs5ZR7T6NYY7" office:target-frame-name="_top" xlink:show="replace" text:style-name="Internet_20_link" text:visited-style-name="Visited_20_Internet_20_Link"><text:span text:style-name="超連結"><text:span text:style-name="T13">https://forms.gle/hQSpWDs5ZR7T6NYY7</text:span></text:span></text:a><text:bookmark-end text:name="_Hlt136358701"/><text:bookmark-end text:name="_Hlt136358700"/></text:p>
          </table:table-cell>
          <table:table-cell table:style-name="表格1.C7" table:number-rows-spanned="4" office:value-type="string">
            <text:p text:style-name="P38">1.本署補助辦理「國民中小學部分領域課程雙語教學實施計畫」各校教<text:soft-page-break/>師填報。</text:p>
            <text:p text:style-name="P38">2.縣市自辦雙語課程學校教師填報。</text:p>
            <text:p text:style-name="P40"><text:span text:style-name="預設段落字型"><text:span text:style-name="T16">3.</text:span></text:span> <text:span text:style-name="預設段落字型"><text:span text:style-name="T16">有意願參與雙語課程之公立國中小教師填報。</text:span></text:span></text:p>
          </table:table-cell>
        </table:table-row>
        <table:table-row table:style-name="表格1.5">
          <table:table-cell table:style-name="表格1.A5" office:value-type="string">
            <text:p text:style-name="P36">健體領域</text:p>
          </table:table-cell>
          <table:table-cell table:style-name="表格1.B5" office:value-type="string">
            <text:p text:style-name="P39"><text:bookmark-start text:name="_Hlt136358691"/><text:bookmark-start text:name="_Hlt136358690"/><text:a xlink:type="simple" xlink:href="https://forms.gle/jZmsi26TXGKwsdpy9" office:target-frame-name="_top" xlink:show="replace" text:style-name="Internet_20_link" text:visited-style-name="Visited_20_Internet_20_Link"><text:span text:style-name="超連結"><text:span text:style-name="T13">https://forms.gle/jZmsi26TXGKwsdpy9</text:span></text:span></text:a><text:bookmark-end text:name="_Hlt136358691"/><text:bookmark-end text:name="_Hlt136358690"/></text:p>
          </table:table-cell>
          <table:covered-table-cell table:style-name="表格1.C7"/>
        </table:table-row>
        <table:table-row table:style-name="表格1.5">
          <table:table-cell table:style-name="表格1.A6" office:value-type="string">
            <text:p text:style-name="P36">綜合活動領域</text:p>
          </table:table-cell>
          <table:table-cell table:style-name="表格1.B6" office:value-type="string">
            <text:p text:style-name="P39"><text:a xlink:type="simple" xlink:href="https://forms.gle/PgEtXL9WpU4HsnWj8" office:target-frame-name="_top" xlink:show="replace" text:style-name="Internet_20_link" text:visited-style-name="Visited_20_Internet_20_Link"><text:span text:style-name="超連結"><text:span text:style-name="T13">h</text:span></text:span></text:a><text:bookmark-start text:name="_Hlt136358668"/><text:bookmark-start text:name="_Hlt136358669"/><text:a xlink:type="simple" xlink:href="https://forms.gle/PgEtXL9WpU4HsnWj8" office:target-frame-name="_top" xlink:show="replace" text:style-name="Internet_20_link" text:visited-style-name="Visited_20_Internet_20_Link"><text:span text:style-name="超連結"><text:span text:style-name="T13">t</text:span></text:span></text:a><text:bookmark-end text:name="_Hlt136358668"/><text:bookmark-end text:name="_Hlt136358669"/><text:a xlink:type="simple" xlink:href="https://forms.gle/PgEtXL9WpU4HsnWj8" office:target-frame-name="_top" xlink:show="replace" text:style-name="Internet_20_link" text:visited-style-name="Visited_20_Internet_20_Link"><text:span text:style-name="超連結"><text:span text:style-name="T13">tps://forms.gle/PgEtXL9WpU4HsnWj8</text:span></text:span></text:a></text:p>
          </table:table-cell>
          <table:covered-table-cell table:style-name="表格1.C7"/>
        </table:table-row>
        <table:table-row table:style-name="表格1.7">
          <table:table-cell table:style-name="表格1.A7" office:value-type="string">
            <text:p text:style-name="P36">STEM </text:p>
          </table:table-cell>
          <table:table-cell table:style-name="表格1.B7" office:value-type="string">
            <text:p text:style-name="P39"><text:a xlink:type="simple" xlink:href="https://forms.gle/k7MkTMLnP9z7nKsn9" office:target-frame-name="_top" xlink:show="replace" text:style-name="Internet_20_link" text:visited-style-name="Visited_20_Internet_20_Link"><text:span text:style-name="超連結"><text:span text:style-name="T13">ht</text:span></text:span></text:a><text:bookmark-start text:name="_Hlt136358660"/><text:bookmark-start text:name="_Hlt136358659"/><text:a xlink:type="simple" xlink:href="https://forms.gle/k7MkTMLnP9z7nKsn9" office:target-frame-name="_top" xlink:show="replace" text:style-name="Internet_20_link" text:visited-style-name="Visited_20_Internet_20_Link"><text:span text:style-name="超連結"><text:span text:style-name="T13">t</text:span></text:span></text:a><text:bookmark-end text:name="_Hlt136358660"/><text:bookmark-end text:name="_Hlt136358659"/><text:a xlink:type="simple" xlink:href="https://forms.gle/k7MkTMLnP9z7nKsn9" office:target-frame-name="_top" xlink:show="replace" text:style-name="Internet_20_link" text:visited-style-name="Visited_20_Internet_20_Link"><text:span text:style-name="超連結"><text:span text:style-name="T13">ps://forms.gle/k7MkTMLnP9z7nKsn9</text:span></text:span></text:a></text:p>
          </table:table-cell>
          <table:covered-table-cell table:style-name="表格1.C7"/>
        </table:table-row>
      </table:table>
      <text:list xml:id="list173257472004474" text:continue-numbering="true" text:style-name="L3">
        <text:list-item>
          <text:p text:style-name="P85">本計畫將以電子郵件寄送跨國研習學校相關資料予所有參與進修教師，請參與教師務必填寫正確且常用的電子信箱，以免資料遺失或錯過訊息。</text:p>
        </text:list-item>
        <text:list-item>
          <text:p text:style-name="P84">其他未盡事宜悉以主辦單位說明為準。</text:p>
        </text:list-item>
      </text:list>
      <text:list xml:id="list173145364659425" text:style-name="L1">
        <text:list-item>
          <text:p text:style-name="P72">研習辦理方式</text:p>
        </text:list-item>
      </text:list>
      <text:list xml:id="list2586727466" text:style-name="L6">
        <text:list-item>
          <text:p text:style-name="P83">研習學校及期程：</text:p>
        </text:list-item>
      </text:list>
      <table:table table:name="表格2" table:style-name="表格2">
        <table:table-column table:style-name="表格2.A"/>
        <table:table-column table:style-name="表格2.B"/>
        <table:table-column table:style-name="表格2.C"/>
        <table:table-column table:style-name="表格2.D"/>
        <table:table-row table:style-name="TableLine2801609600048">
          <table:table-cell table:style-name="表格2.A1" office:value-type="string">
            <text:p text:style-name="P18">領域</text:p>
          </table:table-cell>
          <table:table-cell table:style-name="表格2.A1" office:value-type="string">
            <text:p text:style-name="P18">學校</text:p>
          </table:table-cell>
          <table:table-cell table:style-name="表格2.A1" office:value-type="string">
            <text:p text:style-name="P18">組別</text:p>
          </table:table-cell>
          <table:table-cell table:style-name="表格2.A1" office:value-type="string">
            <text:p text:style-name="P18">進修期程</text:p>
          </table:table-cell>
        </table:table-row>
        <table:table-row table:style-name="表格2.2">
          <table:table-cell table:style-name="表格2.A2" table:number-rows-spanned="3" office:value-type="string">
            <text:p text:style-name="P18">藝術</text:p>
          </table:table-cell>
          <table:table-cell table:style-name="表格2.A2" table:number-rows-spanned="3" office:value-type="string">
            <text:p text:style-name="P41">澳洲昆士蘭學院</text:p>
            <text:p text:style-name="P3"><text:span text:style-name="預設段落字型"><text:span text:style-name="T17">Queensland Institute</text:span></text:span></text:p>
          </table:table-cell>
          <table:table-cell table:style-name="表格2.A2" office:value-type="string">
            <text:p text:style-name="P18">視覺藝術</text:p>
          </table:table-cell>
          <table:table-cell table:style-name="表格2.A2" office:value-type="string">
            <text:p text:style-name="P18">112.07.17-112.07.28</text:p>
          </table:table-cell>
        </table:table-row>
        <table:table-row table:style-name="表格2.2">
          <table:covered-table-cell table:style-name="表格2.A2"/>
          <table:covered-table-cell table:style-name="表格2.A2"/>
          <table:table-cell table:style-name="表格2.A2" office:value-type="string">
            <text:p text:style-name="P18">音樂</text:p>
          </table:table-cell>
          <table:table-cell table:style-name="表格2.A2" office:value-type="string">
            <text:p text:style-name="P18">112.07.17-112.07.28</text:p>
          </table:table-cell>
        </table:table-row>
        <table:table-row table:style-name="表格2.2">
          <table:covered-table-cell table:style-name="表格2.A2"/>
          <table:covered-table-cell table:style-name="表格2.A2"/>
          <table:table-cell table:style-name="表格2.A2" office:value-type="string">
            <text:p text:style-name="P18">表演藝術</text:p>
          </table:table-cell>
          <table:table-cell table:style-name="表格2.A2" office:value-type="string">
            <text:p text:style-name="P18">112.07.17-112.07.28</text:p>
          </table:table-cell>
        </table:table-row>
        <text:soft-page-break/>
        <table:table-row table:style-name="表格2.2">
          <table:table-cell table:style-name="表格2.A2" table:number-rows-spanned="3" office:value-type="string">
            <text:p text:style-name="P18">健體</text:p>
          </table:table-cell>
          <table:table-cell table:style-name="表格2.A2" table:number-rows-spanned="3" office:value-type="string">
            <text:p text:style-name="P19">澳洲阿得雷德大學</text:p>
            <text:p text:style-name="P19">University of Adelaide</text:p>
          </table:table-cell>
          <table:table-cell table:style-name="表格2.A2" office:value-type="string">
            <text:p text:style-name="P18">健體1</text:p>
          </table:table-cell>
          <table:table-cell table:style-name="表格2.A2" office:value-type="string">
            <text:p text:style-name="P18">112.07.03-112.07.14</text:p>
          </table:table-cell>
        </table:table-row>
        <table:table-row table:style-name="表格2.2">
          <table:covered-table-cell table:style-name="表格2.A2"/>
          <table:covered-table-cell table:style-name="表格2.A2"/>
          <table:table-cell table:style-name="表格2.A2" office:value-type="string">
            <text:p text:style-name="P18">健體2</text:p>
          </table:table-cell>
          <table:table-cell table:style-name="表格2.A2" office:value-type="string">
            <text:p text:style-name="P18">112.07.17-112.07.28</text:p>
          </table:table-cell>
        </table:table-row>
        <table:table-row table:style-name="表格2.2">
          <table:covered-table-cell table:style-name="表格2.A2"/>
          <table:covered-table-cell table:style-name="表格2.A2"/>
          <table:table-cell table:style-name="表格2.A2" office:value-type="string">
            <text:p text:style-name="P18">健體3</text:p>
          </table:table-cell>
          <table:table-cell table:style-name="表格2.A2" office:value-type="string">
            <text:p text:style-name="P18">112.07.31-112.08.11</text:p>
          </table:table-cell>
        </table:table-row>
        <table:table-row table:style-name="表格2.2">
          <table:table-cell table:style-name="表格2.A2" table:number-rows-spanned="3" office:value-type="string">
            <text:p text:style-name="P18">綜合</text:p>
          </table:table-cell>
          <table:table-cell table:style-name="表格2.A2" table:number-rows-spanned="3" office:value-type="string">
            <text:p text:style-name="P19">澳洲葛瑞菲斯大學</text:p>
            <text:p text:style-name="P19">Griffith University</text:p>
          </table:table-cell>
          <table:table-cell table:style-name="表格2.A2" office:value-type="string">
            <text:p text:style-name="P19">國小生活課程與</text:p>
            <text:p text:style-name="P19">綜合活動A</text:p>
          </table:table-cell>
          <table:table-cell table:style-name="表格2.A2" office:value-type="string">
            <text:p text:style-name="P18">112.07.31-112.08.11</text:p>
          </table:table-cell>
        </table:table-row>
        <table:table-row table:style-name="表格2.9">
          <table:covered-table-cell table:style-name="表格2.A2"/>
          <table:covered-table-cell table:style-name="表格2.A2"/>
          <table:table-cell table:style-name="表格2.A2" office:value-type="string">
            <text:p text:style-name="P19">國小生活課程與</text:p>
            <text:p text:style-name="P18">綜合活動B</text:p>
          </table:table-cell>
          <table:table-cell table:style-name="表格2.A2" office:value-type="string">
            <text:p text:style-name="P18">112.07.31-112.08.11</text:p>
          </table:table-cell>
        </table:table-row>
        <table:table-row table:style-name="表格2.10">
          <table:covered-table-cell table:style-name="表格2.A2"/>
          <table:covered-table-cell table:style-name="表格2.A2"/>
          <table:table-cell table:style-name="表格2.A2" office:value-type="string">
            <text:p text:style-name="P18">國中綜合活動</text:p>
          </table:table-cell>
          <table:table-cell table:style-name="表格2.A2" office:value-type="string">
            <text:p text:style-name="P18">112.07.31-112.08.11</text:p>
          </table:table-cell>
        </table:table-row>
        <table:table-row table:style-name="表格2.11">
          <table:table-cell table:style-name="表格2.A2" office:value-type="string">
            <text:p text:style-name="P18">STEM</text:p>
          </table:table-cell>
          <table:table-cell table:style-name="表格2.A2" office:value-type="string">
            <text:p text:style-name="P19">澳洲麥覺理大學</text:p>
            <text:p text:style-name="P19">Macquarie University</text:p>
          </table:table-cell>
          <table:table-cell table:style-name="表格2.A2" office:value-type="string">
            <text:p text:style-name="P18">STEM</text:p>
          </table:table-cell>
          <table:table-cell table:style-name="表格2.A2" office:value-type="string">
            <text:p text:style-name="P18">112.07.31-112.08.11</text:p>
          </table:table-cell>
        </table:table-row>
      </table:table>
      <text:list xml:id="list173256795257557" text:continue-numbering="true" text:style-name="L6">
        <text:list-item>
          <text:p text:style-name="P83">課程內容：</text:p>
        </text:list-item>
      </text:list>
      <text:list xml:id="list4225491339" text:style-name="L7">
        <text:list-item>
          <text:p text:style-name="P89">領域/科目相關課程：如學科內容與語言整合學習、資訊科技融入教學、教案設計、演示及評論及探究教學與實作。</text:p>
        </text:list-item>
        <text:list-item>
          <text:p text:style-name="P89">英語語言能力相關課程：領域相關語言使用，包含英語溝通與應用、課室及領域專業英語，及強化英語聽說讀寫技能。</text:p>
        </text:list-item>
      </text:list>
      <text:p text:style-name="P17">※本計畫保有變更進修課程內容之權利，如有異動將由國立臺灣師範大學公告之。</text:p>
      <text:list xml:id="list173144611283340" text:style-name="L1">
        <text:list-item>
          <text:p text:style-name="P72">錄取通知</text:p>
        </text:list-item>
      </text:list>
      <text:p text:style-name="P33"><text:span text:style-name="預設段落字型"><text:span text:style-name="T4"><text:s text:c="6"/>正取及備取名單公告：</text:span></text:span><text:span text:style-name="預設段落字型"><text:span text:style-name="T6">112年6月19日（星期一）當日下午5時</text:span></text:span><text:span text:style-name="預設段落字型"><text:span text:style-name="T4">前公告於</text:span></text:span><text:span text:style-name="預設段落字型"><text:span text:style-name="T6">國教署網站首頁之最新消息</text:span></text:span><text:span text:style-name="預設段落字型"><text:span text:style-name="T4">（網址：</text:span></text:span><text:a xlink:type="simple" xlink:href="https://www.k12ea.gov.tw/" office:target-frame-name="_top" xlink:show="replace" text:style-name="Internet_20_link" text:visited-style-name="Visited_20_Internet_20_Link"><text:span text:style-name="超連結"><text:span text:style-name="T4">https://www.k12ea.gov.tw/</text:span></text:span></text:a><text:span text:style-name="預設段落字型"><text:span text:style-name="T4">），錄取結果將另案函知各直轄市及縣（市）政府教育局（處）。</text:span></text:span></text:p>
      <text:list xml:id="list173256416124330" text:continue-numbering="true" text:style-name="L1">
        <text:list-item>
          <text:p text:style-name="P73"><text:soft-page-break/>錄取教師權利與義務</text:p>
        </text:list-item>
      </text:list>
      <text:list xml:id="list2512552512" text:style-name="L8">
        <text:list-item>
          <text:p text:style-name="P77">跨國視訊研習課程期間，參與教師每週須撰寫 1 篇學習週記，於研習期間週末上傳至Facebook臉書社團；課程結束後 1個月內，依所屬班別及組別為單位，繳交 1 份雙語教學教案，國立臺灣師範大學將於 112 年 11 月底前公布優良教案，並頒發禮品。</text:p>
        </text:list-item>
        <text:list-item>
          <text:p text:style-name="P78">教師全程參與跨國視訊研習課程、上傳學習週記、並依所屬組別為單位繳交雙語教案者，始核發 60 小時研習時數和證書。</text:p>
        </text:list-item>
      </text:list>
      <text:list xml:id="list323684382" text:style-name="L9">
        <text:list-item>
          <text:p text:style-name="P90">研習期間須每日簽到、簽退，並由工作人員檢視出席情形。倘遲到或早退達 15 分鐘，則視為該節缺席。</text:p>
        </text:list-item>
        <text:list-item>
          <text:p text:style-name="P90">教師若因故須請病假或疫苗假者，須檢附相關證明。請假時數不超過 6 小時，倘超過請假時數上限，將不核發研習證書，惟可依教師實際參與時數核發研習時數。</text:p>
        </text:list-item>
        <text:list-item>
          <text:p text:style-name="P90">取得研習證書之教師，後續若參與教育部師資培育及藝術教育司委請國立臺灣師範大學辦理之「中小學在職教師雙語教學增能學分班(寒假專班)」，得抵免前揭學分班 3 學分。</text:p>
        </text:list-item>
        <text:list-item>
          <text:p text:style-name="P88"><text:span text:style-name="預設段落字型"><text:span text:style-name="T4">研習期間，除參與教師外，嚴禁他人旁聽。</text:span></text:span></text:p>
        </text:list-item>
      </text:list>
      <text:list xml:id="list173145485019574" text:style-name="L1">
        <text:list-item>
          <text:p text:style-name="P72">聯絡資訊</text:p>
        </text:list-item>
      </text:list>
      <table:table table:name="表格3" table:style-name="表格3">
        <table:table-column table:style-name="表格3.A" table:number-columns-repeated="4"/>
        <table:table-row table:style-name="TableLine2801609605520">
          <table:table-cell table:style-name="表格3.A1" office:value-type="string">
            <text:p text:style-name="P19">計畫助理</text:p>
          </table:table-cell>
          <table:table-cell table:style-name="表格3.A1" office:value-type="string">
            <text:p text:style-name="P19">藝術領域</text:p>
            <text:p text:style-name="P19">計畫助理</text:p>
          </table:table-cell>
          <table:table-cell table:style-name="表格3.A1" office:value-type="string">
            <text:p text:style-name="P19">健體領域</text:p>
            <text:p text:style-name="P19">計畫助理</text:p>
          </table:table-cell>
          <table:table-cell table:style-name="表格3.A1" office:value-type="string">
            <text:p text:style-name="P19">綜合及STEM領域</text:p>
            <text:p text:style-name="P19">計畫助理</text:p>
          </table:table-cell>
        </table:table-row>
        <text:soft-page-break/>
        <table:table-row table:style-name="表格3.2">
          <table:table-cell table:style-name="表格3.A1" office:value-type="string">
            <text:p text:style-name="P19">江宜柔 小姐</text:p>
            <text:p text:style-name="P19">（02）8978-4145</text:p>
            <text:p text:style-name="P19">engadaptive@</text:p>
            <text:p text:style-name="P19">gmail.com</text:p>
          </table:table-cell>
          <table:table-cell table:style-name="表格3.A1" office:value-type="string">
            <text:p text:style-name="P19">謝文彬 先生</text:p>
            <text:p text:style-name="P19">（02）8978-0986</text:p>
            <text:p text:style-name="P19">ntnueng11102@</text:p>
            <text:p text:style-name="P19">gmail.com</text:p>
          </table:table-cell>
          <table:table-cell table:style-name="表格3.A1" office:value-type="string">
            <text:p text:style-name="P19">沈采蓉 小姐</text:p>
            <text:p text:style-name="P19">（02）8978-4989</text:p>
            <text:p text:style-name="P3"><text:a xlink:type="simple" xlink:href="mailto:stjfbuo@gmail.com" office:target-frame-name="_top" xlink:show="replace" text:style-name="Internet_20_link" text:visited-style-name="Visited_20_Internet_20_Link"><text:span text:style-name="預設段落字型"><text:span text:style-name="T4">stjfbuo@gmail.com</text:span></text:span></text:a></text:p>
            <text:p text:style-name="P19"/>
          </table:table-cell>
          <table:table-cell table:style-name="表格3.A1" office:value-type="string">
            <text:p text:style-name="P19">溫國雄 先生</text:p>
            <text:p text:style-name="P19">（02）8978-4227</text:p>
            <text:p text:style-name="P19">ntnu.ot.je3@</text:p>
            <text:p text:style-name="P19">gmail.com</text:p>
          </table:table-cell>
        </table:table-row>
      </table:table>
      <text:p text:style-name="P42"/>
      <text:p text:style-name="P13">【重要時程表】</text:p>
      <table:table table:name="表格4" table:style-name="表格4">
        <table:table-column table:style-name="表格4.A"/>
        <table:table-column table:style-name="表格4.B"/>
        <table:table-row table:style-name="TableLine2801609617904">
          <table:table-cell table:style-name="表格4.A1" office:value-type="string">
            <text:p text:style-name="P50">日期</text:p>
          </table:table-cell>
          <table:table-cell table:style-name="表格4.A1" office:value-type="string">
            <text:p text:style-name="P50">事項</text:p>
          </table:table-cell>
        </table:table-row>
        <table:table-row table:style-name="TableLine2801609604368">
          <table:table-cell table:style-name="表格4.A2" office:value-type="string">
            <text:p text:style-name="P51">即日起</text:p>
          </table:table-cell>
          <table:table-cell table:style-name="表格4.B2" office:value-type="string">
            <text:p text:style-name="P51">跨國視訊研習開放報名。</text:p>
          </table:table-cell>
        </table:table-row>
        <table:table-row table:style-name="TableLine2801609610704">
          <table:table-cell table:style-name="表格4.A3" office:value-type="string">
            <text:p text:style-name="P51">112年6月13日（星期二）</text:p>
          </table:table-cell>
          <table:table-cell table:style-name="表格4.B3" office:value-type="string">
            <text:p text:style-name="P51">跨國視訊研習截止報名。</text:p>
          </table:table-cell>
        </table:table-row>
        <table:table-row table:style-name="TableLine2801609611856">
          <table:table-cell table:style-name="表格4.A4" office:value-type="string">
            <text:p text:style-name="P51">112年6月19日（星期一）</text:p>
          </table:table-cell>
          <table:table-cell table:style-name="表格4.B4" office:value-type="string">
            <text:p text:style-name="P51">公告跨國視訊研習錄取名單。</text:p>
            <text:p text:style-name="P60"><text:span text:style-name="預設段落字型"><text:span text:style-name="T19">網址：</text:span></text:span><text:a xlink:type="simple" xlink:href="https://www.k12ea.gov.tw/" office:target-frame-name="_top" xlink:show="replace" text:style-name="Internet_20_link" text:visited-style-name="Visited_20_Internet_20_Link"><text:span text:style-name="超連結"><text:span text:style-name="T2">https://www.k12ea.gov.tw/</text:span></text:span></text:a></text:p>
          </table:table-cell>
        </table:table-row>
      </table:table>
      <text:p text:style-name="P14"/>
      <text:p text:style-name="P61"><draw:frame draw:style-name="fr1" draw:name="文字方塊 2" text:anchor-type="paragraph" svg:x="-0.836cm" svg:y="-0.016cm" svg:width="1.639cm" style:rel-width="scale" svg:height="3.9cm" style:rel-height="scale" draw:z-index="0"><draw:text-box><text:p text:style-name="Text_20_body"><text:span text:style-name="預設段落字型"><text:span text:style-name="T25">附錄一</text:span></text:span></text:p></draw:text-box></draw:frame><text:span text:style-name="預設段落字型"><text:span text:style-name="T9">112年本國籍領域/科目教師跨國研習</text:span></text:span></text:p>
      <text:p text:style-name="P61"><text:span text:style-name="預設段落字型"><text:span text:style-name="T10">蒐集個人資料告知事項暨當事人同意書</text:span></text:span></text:p>
      <text:p text:style-name="P20">個資蒐集同意聲明：</text:p>
      <text:p text:style-name="P20">為落實個人資料之保護，依照個人資料保護法第8條規定進行蒐集前之告知：</text:p>
      <text:p text:style-name="P21">一、個人資料蒐集之目的及用途：</text:p>
      <text:p text:style-name="P22">目的在於進行活動辦理之相關行政作業，主辦單位將利用您所提供之Email及聯絡電話通知您活動之相關訊息。</text:p>
      <text:p text:style-name="P21">二、蒐集之個人資料類別：</text:p>
      <text:p text:style-name="P22">1. 中英文姓名</text:p>
      <text:p text:style-name="P22">2. 聯絡電話</text:p>
      <text:p text:style-name="P22">3. 電子郵件信箱</text:p>
      <text:p text:style-name="P22">4. 服務單位 </text:p>
      <text:p text:style-name="P22">5. 其他：主辦單位因活動需求所須蒐集之資料，由主辦單位另訂之。</text:p>
      <text:p text:style-name="P21">三、個人資料利用之期間、地區、對象：</text:p>
      <text:p text:style-name="P24">1. 期間：您同意參加活動之日起，至活動結束後一年為止。期間由主辦單位保存您的個人資料，以作為您本人、主辦單位查詢、確認證明之用。</text:p>
      <text:p text:style-name="P22">2. 地區：您的個人資料將用於活動主辦單位提供服務之地區。</text:p>
      <text:p text:style-name="P22">3. 對象：參與本計畫之人員。</text:p>
      <text:p text:style-name="P21">四、依據個資法第3條規定，報名者對個人資料於保存期限內得行使以下<text:soft-page-break/>權利：</text:p>
      <text:p text:style-name="P22">1. 查詢或請求閱覽。</text:p>
      <text:p text:style-name="P22">2. 請求製給複製本。</text:p>
      <text:p text:style-name="P22">3. 請求補充或更正。</text:p>
      <text:p text:style-name="P22">4. 請求停止蒐集、處理或利用。</text:p>
      <text:p text:style-name="P22">5. 請求刪除。</text:p>
      <text:p text:style-name="P21">五、提醒：</text:p>
      <text:p text:style-name="P23">您可自由選擇提供個人資料，若其提供之資料不足或有誤時，將可能導致無法成功參與此次活動。</text:p>
      <text:p text:style-name="P25">本人獲知且已瞭解上述事項，並同意貴單位於所列蒐集目的之必要範圍內，蒐集、處理及利用本人之個人資料。</text:p>
      <text:p text:style-name="P26">此致</text:p>
      <text:p text:style-name="P31">教育部國民及學前教育署</text:p>
      <text:p text:style-name="P62"><text:span text:style-name="預設段落字型"><text:span text:style-name="T11">國立臺灣師範大學英語系</text:span></text:span></text:p>
      <text:p text:style-name="P27"><text:s text:c="4"/>（立書人簽章）</text:p>
      <text:p text:style-name="P27"/>
      <text:p text:style-name="P4"><text:span text:style-name="預設段落字型"><text:span text:style-name="T12">中華民國 <text:s text:c="3"/>112 <text:s text:c="5"/>年 <text:s text:c="9"/>月 <text:s text:c="9"/>日</text:span></text:span></text:p>
      <text:p text:style-name="P5"><draw:frame draw:style-name="fr1" draw:name="文字方塊 21" text:anchor-type="paragraph" svg:x="-0.847cm" svg:y="-0.007cm" svg:width="1.639cm" style:rel-width="scale" svg:height="3.9cm" style:rel-height="scale" draw:z-index="1"><draw:text-box><text:p text:style-name="Text_20_body"><text:span text:style-name="預設段落字型"><text:span text:style-name="T25">附錄二</text:span></text:span></text:p></draw:text-box></draw:frame><text:span text:style-name="預設段落字型"><text:span text:style-name="T9">112年本國籍領域/科目教師跨國研習</text:span></text:span></text:p>
      <text:p text:style-name="P52">教案授權同意書</text:p>
      <text:p text:style-name="P43">本人設計之教案參加教育部國民及學前教育署辦理之「2030雙語政策（111至113年）─</text:p>
      <text:p text:style-name="P43">提升本國籍領域/科目教師雙語教學能力─選送教師海外短期進修及跨國研習計畫」教案評選，同意可將該項教案予以重製、公開發表或發行，並於非營利目的之用途下，將前項教學設計案等予以編輯或重製後，不限時間、地點、次數公開播送、集結編印、出版、公布於網站做為教育推廣之用，且本人未來不會再將此教案投稿參加其他教案比賽。</text:p>
      <text:p text:style-name="P43"/>
      <text:p text:style-name="P43"/>
      <text:p text:style-name="P44">此致</text:p>
      <text:p text:style-name="P45">教育部國民及學前教育署</text:p>
      <text:p text:style-name="P62"><text:span text:style-name="預設段落字型"><text:span text:style-name="T11">國立臺灣師範大學英語系</text:span></text:span></text:p>
      <text:p text:style-name="P45"/>
      <text:p text:style-name="P44"/>
      <text:p text:style-name="P44"/>
      <text:p text:style-name="P44"/>
      <text:p text:style-name="P44">身分證字號：　　　　　　　　　　　</text:p>
      <text:p text:style-name="P44"/>
      <text:p text:style-name="P44"/>
      <text:p text:style-name="P44"><text:soft-page-break/></text:p>
      <text:p text:style-name="P44">簽章：</text:p>
      <text:p text:style-name="P44"/>
      <text:p text:style-name="P44"/>
      <text:p text:style-name="P63"><text:span text:style-name="預設段落字型"><text:span text:style-name="T4">（立書人簽章）</text:span></text:span></text:p>
      <text:p text:style-name="P44"/>
      <text:p text:style-name="P44"/>
      <text:p text:style-name="P55">中華民國 <text:s text:c="3"/>112 <text:s text:c="5"/>年 <text:s text:c="9"/>月 <text:s text:c="9"/>日</text:p>
      <text:p text:style-name="P3"><draw:frame draw:style-name="fr1" draw:name="文字方塊 3" text:anchor-type="paragraph" svg:x="-0.609cm" svg:y="0.31cm" svg:width="1.639cm" style:rel-width="scale" svg:height="3.9cm" style:rel-height="scale" draw:z-index="2"><draw:text-box><text:p text:style-name="Text_20_body"><text:span text:style-name="預設段落字型"><text:span text:style-name="T25">附錄三</text:span></text:span></text:p></draw:text-box></draw:frame><text:span text:style-name="預設段落字型"><text:span text:style-name="T8"/></text:span></text:p>
      <text:p text:style-name="P54"/>
      <text:p text:style-name="P54"/>
      <text:p text:style-name="P3"><text:span text:style-name="預設段落字型"><text:span text:style-name="T9">112年本國籍領域/科目教師跨國研習</text:span></text:span></text:p>
      <text:p text:style-name="P52">各領域課表</text:p>
      <text:p text:style-name="P53">一、藝術領域</text:p>
      <text:p text:style-name="P28">開課單位：澳洲昆士蘭學院 (The Queensland Institute)</text:p>
      <text:p text:style-name="P64"><text:span text:style-name="預設段落字型"><text:span text:style-name="T5">領 <text:s text:c="3"/>域：</text:span></text:span><text:span text:style-name="預設段落字型"><text:span text:style-name="T26">藝術</text:span></text:span><text:span text:style-name="預設段落字型"><text:span text:style-name="T28"> (含表藝、視藝及聽藝)</text:span></text:span></text:p>
      <text:p text:style-name="P28">班 <text:s text:c="3"/>別：國中及國小</text:p>
      <text:p text:style-name="P43">第一週</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56">日期</text:p>
            </table:table-cell>
            <table:table-cell table:style-name="表格5.A1" office:value-type="string">
              <text:p text:style-name="P56">課程時間</text:p>
            </table:table-cell>
            <table:table-cell table:style-name="表格5.A1" office:value-type="string">
              <text:p text:style-name="P56">課程名稱</text:p>
            </table:table-cell>
          </table:table-row>
        </table:table-header-rows>
        <table:table-row table:style-name="TableLine2801609618768">
          <table:table-cell table:style-name="表格5.A2" table:number-rows-spanned="3" office:value-type="string">
            <text:p text:style-name="P46">07/17</text:p>
            <text:p text:style-name="P46">(一)</text:p>
          </table:table-cell>
          <table:table-cell table:style-name="表格5.A2" office:value-type="string">
            <text:p text:style-name="P46">10:00-12:00</text:p>
          </table:table-cell>
          <table:table-cell table:style-name="表格5.A2" office:value-type="string">
            <text:p text:style-name="P41">互動性課程</text:p>
            <text:p text:style-name="P41">歡迎始業式</text:p>
            <text:p text:style-name="P41"><text:soft-page-break/>與您進一步認識(使用Google Meet及Padlet)</text:p>
            <text:p text:style-name="P41">Interactive Lesson</text:p>
            <text:p text:style-name="P41">Welcome &amp; Overview</text:p>
            <text:p text:style-name="P41">Get to Know You Activities using Google Meet and Padlet</text:p>
          </table:table-cell>
        </table:table-row>
        <table:table-row table:style-name="表格5.3">
          <table:covered-table-cell table:style-name="表格5.A2"/>
          <table:table-cell table:style-name="表格5.A2" office:value-type="string">
            <text:p text:style-name="P46">13:00-15:00</text:p>
          </table:table-cell>
          <table:table-cell table:style-name="表格5.A2" office:value-type="string">
            <text:p text:style-name="P41">互動性課程</text:p>
            <text:p text:style-name="P41">瞭解您的教學內容：資訊圖表創意表現</text:p>
            <text:p text:style-name="P41">建立資訊圖表</text:p>
            <text:p text:style-name="P41">Interactive Lesson</text:p>
            <text:p text:style-name="P41">Understanding your Teaching Context: Creative displays using digital infographics</text:p>
            <text:p text:style-name="P41">Set up Infographic Task</text:p>
          </table:table-cell>
        </table:table-row>
        <table:table-row table:style-name="表格5.4">
          <table:covered-table-cell table:style-name="表格5.A2"/>
          <table:table-cell table:style-name="表格5.A2" office:value-type="string">
            <text:p text:style-name="P46">15:15-17:15</text:p>
          </table:table-cell>
          <table:table-cell table:style-name="表格5.A2" office:value-type="string">
            <text:p text:style-name="P41">專題導向學習A </text:p>
            <text:p text:style-name="P41">Project-based Learning Task A</text:p>
          </table:table-cell>
        </table:table-row>
        <table:table-row table:style-name="TableLine2801609627984">
          <table:table-cell table:style-name="表格5.A5" table:number-rows-spanned="3" office:value-type="string">
            <text:p text:style-name="P46">07/18</text:p>
            <text:p text:style-name="P46">(二)</text:p>
          </table:table-cell>
          <table:table-cell table:style-name="表格5.A5" office:value-type="string">
            <text:p text:style-name="P46">10:00-12:00</text:p>
          </table:table-cell>
          <table:table-cell table:style-name="表格5.A5" office:value-type="string">
            <text:p text:style-name="P41">互動性課程</text:p>
            <text:p text:style-name="P41">英語能力課程</text:p>
            <text:p text:style-name="P41">教室以外之澳洲教育(拼圖式互動)</text:p>
            <text:p text:style-name="P41">CLIL聽力與口說</text:p>
            <text:p text:style-name="P41">Interactive Lesson</text:p>
            <text:p text:style-name="P41">English Skills Lesson </text:p>
            <text:p text:style-name="P41">Australian Education Beyond the Classroom (Jigsaw) </text:p>
            <text:p text:style-name="P41">CLIL Listening and Speaking</text:p>
          </table:table-cell>
        </table:table-row>
        <table:table-row table:style-name="表格5.6">
          <table:covered-table-cell table:style-name="表格5.A5"/>
          <table:table-cell table:style-name="表格5.A5" office:value-type="string">
            <text:p text:style-name="P46">13:00-15:00</text:p>
          </table:table-cell>
          <table:table-cell table:style-name="表格5.A5" office:value-type="string">
            <text:p text:style-name="P41">助教諮詢</text:p>
            <text:p text:style-name="P41">教學技巧課程</text:p>
            <text:p text:style-name="P41">教室以外之澳洲教育(拼圖式互動)</text:p>
            <text:p text:style-name="P41">課程準備分享時間</text:p>
            <text:p text:style-name="P41">Tutor Consultations </text:p>
            <text:p text:style-name="P41">Teaching Skills Lesson </text:p>
            <text:p text:style-name="P41">Australian Education Beyond the Classroom (Jigsaw) </text:p>
            <text:p text:style-name="P41">Prepare Sharing session</text:p>
          </table:table-cell>
        </table:table-row>
        <table:table-row table:style-name="表格5.7">
          <table:covered-table-cell table:style-name="表格5.A5"/>
          <table:table-cell table:style-name="表格5.A5" office:value-type="string">
            <text:p text:style-name="P46">15:15-17:15</text:p>
          </table:table-cell>
          <table:table-cell table:style-name="表格5.A5" office:value-type="string">
            <text:p text:style-name="P41">專題導向學習B </text:p>
            <text:p text:style-name="P41">Project-based Learning Task B</text:p>
          </table:table-cell>
        </table:table-row>
        <table:table-row table:style-name="TableLine2801609621360">
          <table:table-cell table:style-name="表格5.A5" table:number-rows-spanned="3" office:value-type="string">
            <text:p text:style-name="P46">07/19</text:p>
            <text:p text:style-name="P46">(三)</text:p>
          </table:table-cell>
          <table:table-cell table:style-name="表格5.A5" office:value-type="string">
            <text:p text:style-name="P46">10:00-12:00</text:p>
          </table:table-cell>
          <table:table-cell table:style-name="表格5.A5" office:value-type="string">
            <text:p text:style-name="P41">互動性課程</text:p>
            <text:p text:style-name="P41">英語能力課程</text:p>
            <text:p text:style-name="P41">澳洲野生生態環境：課文及術語</text:p>
            <text:p text:style-name="P41">CLIL閱讀與寫作</text:p>
            <text:p text:style-name="P41">Interactive Lesson</text:p>
            <text:p text:style-name="P41">English Skills Lesson </text:p>
            <text:p text:style-name="P41">Native Australian Wildlife: Texts and Terminology</text:p>
            <text:p text:style-name="P41">CLIL Reading and Writing</text:p>
          </table:table-cell>
        </table:table-row>
        <table:table-row table:style-name="表格5.9">
          <table:covered-table-cell table:style-name="表格5.A5"/>
          <table:table-cell table:style-name="表格5.A5" office:value-type="string">
            <text:p text:style-name="P46">13:00-15:00</text:p>
          </table:table-cell>
          <table:table-cell table:style-name="表格5.A5" office:value-type="string">
            <text:p text:style-name="P41">專題導向學習</text:p>
            <text:p text:style-name="P41">澳洲學習資源分享</text:p>
            <text:p text:style-name="P41">同儕教學準備</text:p>
            <text:p text:style-name="P41"><text:soft-page-break/>Project-based Learning</text:p>
            <text:p text:style-name="P41">Sharing Australian Learning Resources</text:p>
            <text:p text:style-name="P41">Peer Sharing Preparation</text:p>
          </table:table-cell>
        </table:table-row>
        <table:table-row table:style-name="表格5.10">
          <table:covered-table-cell table:style-name="表格5.A5"/>
          <table:table-cell table:style-name="表格5.A5" office:value-type="string">
            <text:p text:style-name="P46">15:15-17:15</text:p>
          </table:table-cell>
          <table:table-cell table:style-name="表格5.A5" office:value-type="string">
            <text:p text:style-name="P41">專題導向學習C </text:p>
            <text:p text:style-name="P41">Project-based Learning Task C</text:p>
          </table:table-cell>
        </table:table-row>
        <table:table-row table:style-name="TableLine2801609631152">
          <table:table-cell table:style-name="表格5.A5" table:number-rows-spanned="3" office:value-type="string">
            <text:p text:style-name="P46">07/20</text:p>
            <text:p text:style-name="P46">(四)</text:p>
          </table:table-cell>
          <table:table-cell table:style-name="表格5.A5" office:value-type="string">
            <text:p text:style-name="P46">10:00-12:00</text:p>
          </table:table-cell>
          <table:table-cell table:style-name="表格5.A5" office:value-type="string">
            <text:p text:style-name="P41">互動性課程</text:p>
            <text:p text:style-name="P41">拼圖創意表現 : 澳洲學習資源分享</text:p>
            <text:p text:style-name="P41">學員分享時間</text:p>
            <text:p text:style-name="P41">Interactive Lesson</text:p>
            <text:p text:style-name="P41">Jigsaw Creative Displays: Sharing Aussie Learning Resources</text:p>
            <text:p text:style-name="P41">Sharing Session</text:p>
          </table:table-cell>
        </table:table-row>
        <table:table-row table:style-name="表格5.12">
          <table:covered-table-cell table:style-name="表格5.A5"/>
          <table:table-cell table:style-name="表格5.A5" office:value-type="string">
            <text:p text:style-name="P46">13:00-15:00</text:p>
          </table:table-cell>
          <table:table-cell table:style-name="表格5.A5" office:value-type="string">
            <text:p text:style-name="P41">助教諮詢</text:p>
            <text:p text:style-name="P41">分享內容回顧</text:p>
            <text:p text:style-name="P41">線上同儕教學準備(第2週)</text:p>
            <text:p text:style-name="P41">Tutor Consultations </text:p>
            <text:p text:style-name="P41">Reflection on Sharing Session</text:p>
            <text:p text:style-name="P41">Set up Virtual Peer Teaching (Week 2)</text:p>
          </table:table-cell>
        </table:table-row>
        <table:table-row table:style-name="表格5.13">
          <table:covered-table-cell table:style-name="表格5.A5"/>
          <table:table-cell table:style-name="表格5.A5" office:value-type="string">
            <text:p text:style-name="P46">15:15-17:15</text:p>
          </table:table-cell>
          <table:table-cell table:style-name="表格5.A5" office:value-type="string">
            <text:p text:style-name="P41">專題導向學習D </text:p>
            <text:p text:style-name="P41">Project-based Learning Task D</text:p>
          </table:table-cell>
        </table:table-row>
        <table:table-row table:style-name="TableLine2801609626256">
          <table:table-cell table:style-name="表格5.A5" table:number-rows-spanned="3" office:value-type="string">
            <text:p text:style-name="P46">07/2<text:soft-page-break/>1</text:p>
            <text:p text:style-name="P46">(五)</text:p>
          </table:table-cell>
          <table:table-cell table:style-name="表格5.A5" office:value-type="string">
            <text:p text:style-name="P46">10:00-12:00</text:p>
          </table:table-cell>
          <table:table-cell table:style-name="表格5.A5" office:value-type="string">
            <text:p text:style-name="P41">與澳洲藝術教育連結 : 線上校園參訪(澳洲校園<text:soft-page-break/>參訪)</text:p>
            <text:p text:style-name="P41">Connect with Australia</text:p>
            <text:p text:style-name="P41">Virtual School Visit: Visiting Australian Classrooms (Videoed lessons / LIVE School Visit)</text:p>
          </table:table-cell>
        </table:table-row>
        <table:table-row table:style-name="表格5.15">
          <table:covered-table-cell table:style-name="表格5.A5"/>
          <table:table-cell table:style-name="表格5.A5" office:value-type="string">
            <text:p text:style-name="P46">13:00-15:00</text:p>
          </table:table-cell>
          <table:table-cell table:style-name="表格5.A5" office:value-type="string">
            <text:p text:style-name="P41">互動性課程</text:p>
            <text:p text:style-name="P41">澳洲於視覺藝術/音樂與歌曲/表演藝術之實踐方式</text:p>
            <text:p text:style-name="P41">CLIL學科專業教學演示課程1 </text:p>
            <text:p text:style-name="P41">Interactive Lesson</text:p>
            <text:p text:style-name="P41">Australian Approaches to Visual Arts/Music &amp; Song/Performing Arts (Drama)</text:p>
            <text:p text:style-name="P41">CLIL Discipline Specific Demonstration Lesson 1</text:p>
          </table:table-cell>
        </table:table-row>
        <table:table-row table:style-name="表格5.16">
          <table:covered-table-cell table:style-name="表格5.A5"/>
          <table:table-cell table:style-name="表格5.A5" office:value-type="string">
            <text:p text:style-name="P46">15:15-17:15</text:p>
          </table:table-cell>
          <table:table-cell table:style-name="表格5.A5" office:value-type="string">
            <text:p text:style-name="P41">專題導向學習E</text:p>
            <text:p text:style-name="P41">Project-based Learning Task E</text:p>
          </table:table-cell>
        </table:table-row>
      </table:table>
      <text:p text:style-name="P43">第二週</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6">日期</text:p>
          </table:table-cell>
          <table:table-cell table:style-name="表格6.A1" office:value-type="string">
            <text:p text:style-name="P56">課程時間</text:p>
          </table:table-cell>
          <table:table-cell table:style-name="表格6.A1" office:value-type="string">
            <text:p text:style-name="P56">課程名稱</text:p>
          </table:table-cell>
        </table:table-row>
        <table:table-row table:style-name="TableLine2801609620784">
          <table:table-cell table:style-name="表格6.A1" table:number-rows-spanned="3" office:value-type="string">
            <text:p text:style-name="P46">07/24</text:p>
            <text:p text:style-name="P46">(一)</text:p>
          </table:table-cell>
          <table:table-cell table:style-name="表格6.A1" office:value-type="string">
            <text:p text:style-name="P46">10:00-12:00</text:p>
          </table:table-cell>
          <table:table-cell table:style-name="表格6.A1" office:value-type="string">
            <text:p text:style-name="P41">互動性課程</text:p>
            <text:p text:style-name="P41"><text:tab/>澳洲於視覺藝術/音樂與歌曲/表演藝術之實踐方式</text:p>
            <text:p text:style-name="P41">CLIL學科專業教學演示課程2 </text:p>
            <text:p text:style-name="P41">Interactive Lesson</text:p>
            <text:p text:style-name="P41"><text:soft-page-break/>Australian Approaches to Visual Arts/Music &amp; Song/Performing Arts (Drama)</text:p>
            <text:p text:style-name="P41">CLIL Discipline Specific Demonstration Lesson 2</text:p>
          </table:table-cell>
        </table:table-row>
        <table:table-row table:style-name="表格6.3">
          <table:covered-table-cell table:style-name="表格6.A1"/>
          <table:table-cell table:style-name="表格6.A1" office:value-type="string">
            <text:p text:style-name="P46">13:00-15:00</text:p>
          </table:table-cell>
          <table:table-cell table:style-name="表格6.A1" office:value-type="string">
            <text:p text:style-name="P41">互動性課程</text:p>
            <text:p text:style-name="P41">教學英語：活動規劃之有效指示</text:p>
            <text:p text:style-name="P41">(雙語教育1) </text:p>
            <text:p text:style-name="P41">影片反思</text:p>
            <text:p text:style-name="P41">Interactive Lesson</text:p>
            <text:p text:style-name="P41">English for Teaching: Effective Instructions for Activity Set Up </text:p>
            <text:p text:style-name="P41">(Bilingual Education 1)</text:p>
            <text:p text:style-name="P41">Video Reflection Task </text:p>
            <text:p text:style-name="P41">(Virtual Peer Teaching Tasks)</text:p>
          </table:table-cell>
        </table:table-row>
        <table:table-row table:style-name="表格6.4">
          <table:covered-table-cell table:style-name="表格6.A1"/>
          <table:table-cell table:style-name="表格6.A1" office:value-type="string">
            <text:p text:style-name="P46">15:15-17:15</text:p>
          </table:table-cell>
          <table:table-cell table:style-name="表格6.A1" office:value-type="string">
            <text:p text:style-name="P41">專題導向學習F</text:p>
            <text:p text:style-name="P41">Project-based Learning Task F</text:p>
          </table:table-cell>
        </table:table-row>
        <table:table-row table:style-name="表格6.5">
          <table:table-cell table:style-name="表格6.A1" table:number-rows-spanned="3" office:value-type="string">
            <text:p text:style-name="P46">07/25</text:p>
            <text:p text:style-name="P46">(二)</text:p>
          </table:table-cell>
          <table:table-cell table:style-name="表格6.A1" office:value-type="string">
            <text:p text:style-name="P46">10:00-12:00</text:p>
          </table:table-cell>
          <table:table-cell table:style-name="表格6.A1" office:value-type="string">
            <text:p text:style-name="P41">互動性課程</text:p>
            <text:p text:style-name="P41"><text:tab/>教學英語：如何運用手勢及聲音增進課文內容(雙語教育2) </text:p>
            <text:p text:style-name="P41">CLIL聽力與口說</text:p>
            <text:p text:style-name="P41">Interactive Lesson</text:p>
            <text:p text:style-name="P41">English for Teaching: Using Gesture &amp; Voice to Enhance texts (Bilingual Education 2)</text:p>
            <text:p text:style-name="P41"><text:soft-page-break/>CLIL Listening and Speaking</text:p>
          </table:table-cell>
        </table:table-row>
        <table:table-row table:style-name="表格6.6">
          <table:covered-table-cell table:style-name="表格6.A1"/>
          <table:table-cell table:style-name="表格6.A1" office:value-type="string">
            <text:p text:style-name="P46">13:00-15:00</text:p>
          </table:table-cell>
          <table:table-cell table:style-name="表格6.A1" office:value-type="string">
            <text:p text:style-name="P41">助教諮詢</text:p>
            <text:p text:style-name="P41">同儕教學準備</text:p>
            <text:p text:style-name="P41">雙語課程規劃</text:p>
            <text:p text:style-name="P41">Tutor Consultations</text:p>
            <text:p text:style-name="P41">Preparation for Virtual Peer Teaching</text:p>
            <text:p text:style-name="P41">Lesson planning to incorporate bilingual practices</text:p>
          </table:table-cell>
        </table:table-row>
        <table:table-row table:style-name="TableLine2801609645840">
          <table:covered-table-cell table:style-name="表格6.A1"/>
          <table:table-cell table:style-name="表格6.A1" office:value-type="string">
            <text:p text:style-name="P46">15:15-17:15</text:p>
          </table:table-cell>
          <table:table-cell table:style-name="表格6.A1" office:value-type="string">
            <text:p text:style-name="P41">專題導向學習G</text:p>
            <text:p text:style-name="P41">Project-based Learning Task G</text:p>
          </table:table-cell>
        </table:table-row>
        <table:table-row table:style-name="TableLine2801609646704">
          <table:table-cell table:style-name="表格6.A1" table:number-rows-spanned="3" office:value-type="string">
            <text:p text:style-name="P46">07/26</text:p>
            <text:p text:style-name="P46">(三)</text:p>
          </table:table-cell>
          <table:table-cell table:style-name="表格6.A1" office:value-type="string">
            <text:p text:style-name="P46">10:00-12:00</text:p>
          </table:table-cell>
          <table:table-cell table:style-name="表格6.A1" office:value-type="string">
            <text:p text:style-name="P41">互動性課程</text:p>
            <text:p text:style-name="P41">同儕教學準備</text:p>
            <text:p text:style-name="P41">課程規劃(客席講座安排)</text:p>
            <text:p text:style-name="P41">Interactive Lesson</text:p>
            <text:p text:style-name="P41">Preparation for Virtual Peer Teaching</text:p>
            <text:p text:style-name="P41">Preparing lesson plans (Set up Guest Lecture)</text:p>
          </table:table-cell>
        </table:table-row>
        <table:table-row table:style-name="TableLine2801609644976">
          <table:covered-table-cell table:style-name="表格6.A1"/>
          <table:table-cell table:style-name="表格6.A1" office:value-type="string">
            <text:p text:style-name="P46">13:00-15:00</text:p>
          </table:table-cell>
          <table:table-cell table:style-name="表格6.A1" office:value-type="string">
            <text:p text:style-name="P41">與澳洲連結</text:p>
            <text:p text:style-name="P41"><text:tab/>客座講座：澳洲文化及藝術</text:p>
            <text:p text:style-name="P41">與澳洲藝術教師會面</text:p>
            <text:p text:style-name="P41">Connect with Australia</text:p>
            <text:p text:style-name="P41">Guest Lecture: Australian Culture and the Arts</text:p>
            <text:p text:style-name="P41">Meet Australian Arts Educators</text:p>
          </table:table-cell>
        </table:table-row>
        <table:table-row table:style-name="TableLine2801609640944">
          <table:covered-table-cell table:style-name="表格6.A1"/>
          <table:table-cell table:style-name="表格6.A1" office:value-type="string">
            <text:p text:style-name="P46">15:15-17:15</text:p>
          </table:table-cell>
          <table:table-cell table:style-name="表格6.A1" office:value-type="string">
            <text:p text:style-name="P41">專題導向學習H</text:p>
            <text:p text:style-name="P41"><text:soft-page-break/>Project-based Learning Task H</text:p>
          </table:table-cell>
        </table:table-row>
        <table:table-row table:style-name="TableLine2801609650448">
          <table:table-cell table:style-name="表格6.A1" table:number-rows-spanned="3" office:value-type="string">
            <text:p text:style-name="P46">07/27</text:p>
            <text:p text:style-name="P46">(四)</text:p>
          </table:table-cell>
          <table:table-cell table:style-name="表格6.A1" office:value-type="string">
            <text:p text:style-name="P46">10:00-12:00</text:p>
          </table:table-cell>
          <table:table-cell table:style-name="表格6.A1" office:value-type="string">
            <text:p text:style-name="P41">線上同儕教學1</text:p>
            <text:p text:style-name="P41">教學演示</text:p>
            <text:p text:style-name="P41">同儕及講師回饋</text:p>
            <text:p text:style-name="P41">Virtual Peer Teaching 1</text:p>
            <text:p text:style-name="P41">Micro teaching Sessions</text:p>
            <text:p text:style-name="P41">Peer &amp; Tutor Feedback</text:p>
          </table:table-cell>
        </table:table-row>
        <table:table-row table:style-name="TableLine2801609649584">
          <table:covered-table-cell table:style-name="表格6.A1"/>
          <table:table-cell table:style-name="表格6.A1" office:value-type="string">
            <text:p text:style-name="P46">13:00-15:00</text:p>
          </table:table-cell>
          <table:table-cell table:style-name="表格6.A1" office:value-type="string">
            <text:p text:style-name="P41">線上同儕教學2</text:p>
            <text:p text:style-name="P41">教學演示</text:p>
            <text:p text:style-name="P41">同儕及講師回饋</text:p>
            <text:p text:style-name="P41">Virtual Peer Teaching 2</text:p>
            <text:p text:style-name="P41">Micro teaching Sessions</text:p>
            <text:p text:style-name="P41">Peer &amp; Tutor Feedback</text:p>
          </table:table-cell>
        </table:table-row>
        <table:table-row table:style-name="TableLine2801609651888">
          <table:covered-table-cell table:style-name="表格6.A1"/>
          <table:table-cell table:style-name="表格6.A1" office:value-type="string">
            <text:p text:style-name="P46">15:15-17:15</text:p>
          </table:table-cell>
          <table:table-cell table:style-name="表格6.A1" office:value-type="string">
            <text:p text:style-name="P41">專題導向學習I</text:p>
            <text:p text:style-name="P41">Project-based Learning Task I</text:p>
          </table:table-cell>
        </table:table-row>
        <table:table-row table:style-name="TableLine2801609643536">
          <table:table-cell table:style-name="表格6.A1" table:number-rows-spanned="3" office:value-type="string">
            <text:p text:style-name="P46">07/28</text:p>
            <text:p text:style-name="P46">(五)</text:p>
          </table:table-cell>
          <table:table-cell table:style-name="表格6.A1" office:value-type="string">
            <text:p text:style-name="P46">10:00-12:00</text:p>
          </table:table-cell>
          <table:table-cell table:style-name="表格6.A1" office:value-type="string">
            <text:p text:style-name="P41">線上同儕教學3</text:p>
            <text:p text:style-name="P41">教學演示</text:p>
            <text:p text:style-name="P41">同儕及講師回饋</text:p>
            <text:p text:style-name="P41">Virtual Peer Teaching 3</text:p>
            <text:p text:style-name="P41">Micro teaching Sessions</text:p>
            <text:p text:style-name="P41">Peer &amp; Tutor Feedback</text:p>
          </table:table-cell>
        </table:table-row>
        <table:table-row table:style-name="TableLine2801609648720">
          <table:covered-table-cell table:style-name="表格6.A1"/>
          <table:table-cell table:style-name="表格6.A1" office:value-type="string">
            <text:p text:style-name="P46">13:00-15:00</text:p>
          </table:table-cell>
          <table:table-cell table:style-name="表格6.A1" office:value-type="string">
            <text:p text:style-name="P41">互動性課程</text:p>
            <text:p text:style-name="P41"><text:soft-page-break/>教師的工具</text:p>
            <text:p text:style-name="P41">課程評量</text:p>
            <text:p text:style-name="P41">畢業典禮</text:p>
            <text:p text:style-name="P41">Interactive Lesson</text:p>
            <text:p text:style-name="P41">Teacher Toolkits</text:p>
            <text:p text:style-name="P41">Course Evaluation</text:p>
            <text:p text:style-name="P41">Graduation Ceremony</text:p>
          </table:table-cell>
        </table:table-row>
        <table:table-row table:style-name="TableLine2801609643824">
          <table:covered-table-cell table:style-name="表格6.A1"/>
          <table:table-cell table:style-name="表格6.A1" office:value-type="string">
            <text:p text:style-name="P46">15:15-17:15</text:p>
          </table:table-cell>
          <table:table-cell table:style-name="表格6.A1" office:value-type="string">
            <text:p text:style-name="P41">專題導向學習J</text:p>
            <text:p text:style-name="P41">Project-based Learning Task J</text:p>
          </table:table-cell>
        </table:table-row>
      </table:table>
      <text:p text:style-name="P47">※目前課程規劃如上，臺師大保有調整修改之權利，俾確保課程品質。</text:p>
      <text:p text:style-name="P29"/>
      <text:p text:style-name="P65"><text:span text:style-name="預設段落字型"><text:span text:style-name="T20">二、健康與體育領域</text:span></text:span></text:p>
      <text:p text:style-name="P64"><text:span text:style-name="預設段落字型"><text:span text:style-name="T5">開課單位：</text:span></text:span><text:span text:style-name="預設段落字型"><text:span text:style-name="T18">澳洲阿得雷德大學 (The University of Adelaide)</text:span></text:span></text:p>
      <text:p text:style-name="P64"><text:span text:style-name="預設段落字型"><text:span text:style-name="T5">領 <text:s text:c="3"/>域：</text:span></text:span><text:span text:style-name="預設段落字型"><text:span text:style-name="T26">健體</text:span></text:span></text:p>
      <text:p text:style-name="P64"><text:span text:style-name="預設段落字型"><text:span text:style-name="T5">班 <text:s text:c="3"/>別：</text:span></text:span><text:span text:style-name="預設段落字型"><text:span text:style-name="T18">第1組 (Group 1)</text:span></text:span></text:p>
      <text:p text:style-name="P43">第一週</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56">日期</text:p>
            </table:table-cell>
            <table:table-cell table:style-name="表格7.A1" office:value-type="string">
              <text:p text:style-name="P56">課程時間</text:p>
            </table:table-cell>
            <table:table-cell table:style-name="表格7.A1" office:value-type="string">
              <text:p text:style-name="P56">課程名稱</text:p>
            </table:table-cell>
          </table:table-row>
        </table:table-header-rows>
        <table:table-row table:style-name="TableLine2801609640368">
          <table:table-cell table:style-name="表格7.A2" table:number-rows-spanned="2" office:value-type="string">
            <text:p text:style-name="P46">07/03</text:p>
            <text:p text:style-name="P46">(一)</text:p>
          </table:table-cell>
          <table:table-cell table:style-name="表格7.A2" office:value-type="string">
            <text:p text:style-name="P46">09:00-13:00</text:p>
          </table:table-cell>
          <table:table-cell table:style-name="表格7.A2" office:value-type="string">
            <text:p text:style-name="P41">歡迎始業式</text:p>
            <text:p text:style-name="P41">何謂學校本位EMI及課程介紹</text:p>
            <text:p text:style-name="P41">(教室實用語言)</text:p>
            <text:p text:style-name="P41">Welcome, Overview &amp; Orientation </text:p>
            <text:p text:style-name="P41">What is school based EMI and program Introduction </text:p>
            <text:p text:style-name="P41">Functional Language for the Classroom</text:p>
          </table:table-cell>
        </table:table-row>
        <table:table-row table:style-name="TableLine2801609648144">
          <table:covered-table-cell table:style-name="表格7.A2"/>
          <table:table-cell table:style-name="表格7.A2" office:value-type="string">
            <text:p text:style-name="P46">14:00-16:00</text:p>
          </table:table-cell>
          <table:table-cell table:style-name="表格7.A2" office:value-type="string">
            <text:p text:style-name="P41">學術學科語言</text:p>
            <text:p text:style-name="P41">(教室實用語言)</text:p>
            <text:p text:style-name="P41">Language Across the Curriculum</text:p>
            <text:p text:style-name="P41">Functional Language for the Classroom</text:p>
          </table:table-cell>
        </table:table-row>
        <table:table-row table:style-name="TableLine2801609655344">
          <table:table-cell table:style-name="表格7.A4" table:number-rows-spanned="2" office:value-type="string">
            <text:p text:style-name="P46">07/04</text:p>
            <text:p text:style-name="P46">(二)</text:p>
          </table:table-cell>
          <table:table-cell table:style-name="表格7.A4" office:value-type="string">
            <text:p text:style-name="P46">09:00-13:00</text:p>
          </table:table-cell>
          <table:table-cell table:style-name="表格7.A4" office:value-type="string">
            <text:p text:style-name="P41">澳洲學制概述</text:p>
            <text:p text:style-name="P41">校園參訪行前準備 </text:p>
            <text:p text:style-name="P41">(教室實用語言)</text:p>
            <text:p text:style-name="P41">Overview of Australian School System </text:p>
            <text:p text:style-name="P41">Preparation for school observations</text:p>
            <text:p text:style-name="P41"><text:soft-page-break/>Functional Language for the Classroom</text:p>
          </table:table-cell>
        </table:table-row>
        <table:table-row table:style-name="TableLine2801609655632">
          <table:covered-table-cell table:style-name="表格7.A4"/>
          <table:table-cell table:style-name="表格7.A4" office:value-type="string">
            <text:p text:style-name="P46">14:00-16:00</text:p>
          </table:table-cell>
          <table:table-cell table:style-name="表格7.A4" office:value-type="string">
            <text:p text:style-name="P41">健康與體與教室學術詞彙教學</text:p>
            <text:p text:style-name="P41">(教室實用語言)</text:p>
            <text:p text:style-name="P41">Teaching subject specific vocabulary in PE and Health classrooms</text:p>
            <text:p text:style-name="P41">Functional Language for the Classroom</text:p>
          </table:table-cell>
        </table:table-row>
        <table:table-row table:style-name="TableLine2801609639504">
          <table:table-cell table:style-name="表格7.A4" table:number-rows-spanned="2" office:value-type="string">
            <text:p text:style-name="P46">07/05</text:p>
            <text:p text:style-name="P46">(三)</text:p>
          </table:table-cell>
          <table:table-cell table:style-name="表格7.A4" office:value-type="string">
            <text:p text:style-name="P46">09:00-13:00</text:p>
          </table:table-cell>
          <table:table-cell table:style-name="表格7.A4" office:value-type="string">
            <text:p text:style-name="P41">班級經營及指示</text:p>
            <text:p text:style-name="P41">(教室實用語言)</text:p>
            <text:p text:style-name="P41">Classroom Management &amp; instructions</text:p>
            <text:p text:style-name="P41">Functional Language for the Classroom</text:p>
          </table:table-cell>
        </table:table-row>
        <table:table-row table:style-name="TableLine2801609642384">
          <table:covered-table-cell table:style-name="表格7.A4"/>
          <table:table-cell table:style-name="表格7.A4" office:value-type="string">
            <text:p text:style-name="P46">14:00-16:00</text:p>
          </table:table-cell>
          <table:table-cell table:style-name="表格7.A4" office:value-type="string">
            <text:p text:style-name="P41">主動學習活動類別</text:p>
            <text:p text:style-name="P41">(教學法發展)</text:p>
            <text:p text:style-name="P41">Active learning activity types</text:p>
            <text:p text:style-name="P41">Teaching Methodology Development</text:p>
          </table:table-cell>
        </table:table-row>
        <table:table-row table:style-name="TableLine2801609666000">
          <table:table-cell table:style-name="表格7.A4" table:number-rows-spanned="2" office:value-type="string">
            <text:p text:style-name="P46">07/06</text:p>
            <text:p text:style-name="P46">(四)</text:p>
          </table:table-cell>
          <table:table-cell table:style-name="表格7.A4" office:value-type="string">
            <text:p text:style-name="P46">09:00-13:00</text:p>
          </table:table-cell>
          <table:table-cell table:style-name="表格7.A4" office:value-type="string">
            <text:p text:style-name="P41">跨語言溝通、雙語教室及規劃</text:p>
            <text:p text:style-name="P41">(教室實用語言)</text:p>
            <text:p text:style-name="P41">Translanguaging &amp; Bilingual Classrooms &amp; Planning</text:p>
            <text:p text:style-name="P41">Functional Language for the Classroom</text:p>
          </table:table-cell>
        </table:table-row>
        <table:table-row table:style-name="TableLine2801609666576">
          <table:covered-table-cell table:style-name="表格7.A4"/>
          <table:table-cell table:style-name="表格7.A4" office:value-type="string">
            <text:p text:style-name="P46">14:00-16:00</text:p>
          </table:table-cell>
          <table:table-cell table:style-name="表格7.A4" office:value-type="string">
            <text:p text:style-name="P41">素材選用、實踐及鷹架作業</text:p>
            <text:p text:style-name="P41">(教室實用語言)</text:p>
            <text:p text:style-name="P41">Material selection, adapting and scaffolding tasks</text:p>
            <text:p text:style-name="P41"><text:soft-page-break/>Functional Language for the Classroom</text:p>
          </table:table-cell>
        </table:table-row>
        <table:table-row table:style-name="TableLine2801609668304">
          <table:table-cell table:style-name="表格7.A4" table:number-rows-spanned="2" office:value-type="string">
            <text:p text:style-name="P46">07/07</text:p>
            <text:p text:style-name="P46">(五)</text:p>
          </table:table-cell>
          <table:table-cell table:style-name="表格7.A4" office:value-type="string">
            <text:p text:style-name="P46">09:00-13:00</text:p>
          </table:table-cell>
          <table:table-cell table:style-name="表格7.A4" office:value-type="string">
            <text:p text:style-name="P41">輔助學習者學習</text:p>
            <text:p text:style-name="P41">於練習中融入鷹架</text:p>
            <text:p text:style-name="P41">(教室實用語言)</text:p>
            <text:p text:style-name="P41">Helping Learners Learn </text:p>
            <text:p text:style-name="P41">Putting scaffolding into practice</text:p>
            <text:p text:style-name="P41">Functional Language for the Classroom</text:p>
          </table:table-cell>
        </table:table-row>
        <table:table-row table:style-name="TableLine2801609658512">
          <table:covered-table-cell table:style-name="表格7.A4"/>
          <table:table-cell table:style-name="表格7.A4" office:value-type="string">
            <text:p text:style-name="P46">14:00-16:00</text:p>
          </table:table-cell>
          <table:table-cell table:style-name="表格7.A4" office:value-type="string">
            <text:p text:style-name="P41">(教室實用語言)</text:p>
            <text:p text:style-name="P41">Functional Language for the Classroom</text:p>
          </table:table-cell>
        </table:table-row>
      </table:table>
      <text:p text:style-name="P48"/>
      <text:p text:style-name="P49">第二週</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6">日期</text:p>
          </table:table-cell>
          <table:table-cell table:style-name="表格8.A1" office:value-type="string">
            <text:p text:style-name="P56">課程時間</text:p>
          </table:table-cell>
          <table:table-cell table:style-name="表格8.A1" office:value-type="string">
            <text:p text:style-name="P56">課程名稱</text:p>
          </table:table-cell>
        </table:table-row>
        <table:table-row table:style-name="TableLine2801609670320">
          <table:table-cell table:style-name="表格8.A1" table:number-rows-spanned="2" office:value-type="string">
            <text:p text:style-name="P46">07/10</text:p>
            <text:p text:style-name="P46">(一)</text:p>
          </table:table-cell>
          <table:table-cell table:style-name="表格8.A1" office:value-type="string">
            <text:p text:style-name="P46">09:00-13:00</text:p>
          </table:table-cell>
          <table:table-cell table:style-name="表格8.A1" office:value-type="string">
            <text:p text:style-name="P41">校本EMI課程規劃</text:p>
            <text:p text:style-name="P41">(教學法發展)</text:p>
            <text:p text:style-name="P41">Planning a school based EMI lesson</text:p>
            <text:p text:style-name="P41">Teaching Methodology Development</text:p>
          </table:table-cell>
        </table:table-row>
        <table:table-row table:style-name="TableLine2801609664560">
          <table:covered-table-cell table:style-name="表格8.A1"/>
          <table:table-cell table:style-name="表格8.A1" office:value-type="string">
            <text:p text:style-name="P46">14:00-16:00</text:p>
          </table:table-cell>
          <table:table-cell table:style-name="表格8.A1" office:value-type="string">
            <text:p text:style-name="P41">校本EMI健康及體育教學評鑑規劃</text:p>
            <text:p text:style-name="P41">(教學法發展)</text:p>
            <text:p text:style-name="P41">Planning for PE &amp; Health Assessment in school based EMI</text:p>
            <text:p text:style-name="P41">Teaching Methodology Development: </text:p>
          </table:table-cell>
        </table:table-row>
        <text:soft-page-break/>
        <table:table-row table:style-name="表格8.4">
          <table:table-cell table:style-name="表格8.A1" table:number-rows-spanned="3" office:value-type="string">
            <text:p text:style-name="P46">07/11</text:p>
            <text:p text:style-name="P46">(二)</text:p>
          </table:table-cell>
          <table:table-cell table:style-name="表格8.A1" office:value-type="string">
            <text:p text:style-name="P46">09:00-11:00</text:p>
          </table:table-cell>
          <table:table-cell table:style-name="表格8.A1" office:value-type="string">
            <text:p text:style-name="P41">教室教學提問運用</text:p>
            <text:p text:style-name="P41">(教學法發展)</text:p>
            <text:p text:style-name="P41">Using questions in the Classroom</text:p>
            <text:p text:style-name="P41">Functional Language for the Classroom</text:p>
            <text:p text:style-name="P41">(教室實用語言)</text:p>
          </table:table-cell>
        </table:table-row>
        <table:table-row table:style-name="表格8.5">
          <table:covered-table-cell table:style-name="表格8.A1"/>
          <table:table-cell table:style-name="表格8.A1" office:value-type="string">
            <text:p text:style-name="P46">11:00-13:00</text:p>
          </table:table-cell>
          <table:table-cell table:style-name="表格8.A1" office:value-type="string">
            <text:p text:style-name="P41">教學演示</text:p>
            <text:p text:style-name="P41">(教學法發展)</text:p>
            <text:p text:style-name="P41">Guided Lesson Planning</text:p>
            <text:p text:style-name="P41">Teaching Methodology Development</text:p>
          </table:table-cell>
        </table:table-row>
        <table:table-row table:style-name="TableLine2801609672336">
          <table:covered-table-cell table:style-name="表格8.A1"/>
          <table:table-cell table:style-name="表格8.A1" office:value-type="string">
            <text:p text:style-name="P46">14:00-16:00</text:p>
          </table:table-cell>
          <table:table-cell table:style-name="表格8.A1" office:value-type="string">
            <text:p text:style-name="P41">與教師對話1(待定)</text:p>
            <text:p text:style-name="P41">(教室實用語言)</text:p>
            <text:p text:style-name="P41">Talks with Teachers Part 1 (TBC)</text:p>
            <text:p text:style-name="P41">Functional Language for the Classroom</text:p>
          </table:table-cell>
        </table:table-row>
        <table:table-row table:style-name="TableLine2801609674064">
          <table:table-cell table:style-name="表格8.A1" table:number-rows-spanned="2" office:value-type="string">
            <text:p text:style-name="P46">07/12</text:p>
            <text:p text:style-name="P46">(三)</text:p>
          </table:table-cell>
          <table:table-cell table:style-name="表格8.A1" office:value-type="string">
            <text:p text:style-name="P46">09:00-13:00</text:p>
          </table:table-cell>
          <table:table-cell table:style-name="表格8.A1" office:value-type="string">
            <text:p text:style-name="P41">教室影音素材</text:p>
            <text:p text:style-name="P41">導師時間</text:p>
            <text:p text:style-name="P41">(教室實用語言)</text:p>
            <text:p text:style-name="P41">Songs and Video in the classroom </text:p>
            <text:p text:style-name="P41">Working with Tas</text:p>
            <text:p text:style-name="P41">Functional Language for the Classroom</text:p>
          </table:table-cell>
        </table:table-row>
        <table:table-row table:style-name="TableLine2801609662832">
          <table:covered-table-cell table:style-name="表格8.A1"/>
          <table:table-cell table:style-name="表格8.A1" office:value-type="string">
            <text:p text:style-name="P46">14:00-16:00</text:p>
          </table:table-cell>
          <table:table-cell table:style-name="表格8.A1" office:value-type="string">
            <text:p text:style-name="P41">教室多媒體使用</text:p>
            <text:p text:style-name="P41">(教學法發展)</text:p>
            <text:p text:style-name="P41">Using Technology in the Classroom</text:p>
            <text:p text:style-name="P41"><text:soft-page-break/>Teaching Methodology Development</text:p>
          </table:table-cell>
        </table:table-row>
        <table:table-row table:style-name="TableLine2801609674352">
          <table:table-cell table:style-name="表格8.A1" table:number-rows-spanned="2" office:value-type="string">
            <text:p text:style-name="P46">07/13</text:p>
            <text:p text:style-name="P46">(四)</text:p>
          </table:table-cell>
          <table:table-cell table:style-name="表格8.A1" office:value-type="string">
            <text:p text:style-name="P46">09:00-13:00</text:p>
          </table:table-cell>
          <table:table-cell table:style-name="表格8.A1" office:value-type="string">
            <text:p text:style-name="P41">分組教學演示(2人為1組)(15至20分鐘)</text:p>
            <text:p text:style-name="P41">Teaching Practice – Groups of 2 </text:p>
            <text:p text:style-name="P41">15 to 20 minutes each</text:p>
          </table:table-cell>
        </table:table-row>
        <table:table-row table:style-name="TableLine2801609669456">
          <table:covered-table-cell table:style-name="表格8.A1"/>
          <table:table-cell table:style-name="表格8.A1" office:value-type="string">
            <text:p text:style-name="P46">14:00-16:00</text:p>
          </table:table-cell>
          <table:table-cell table:style-name="表格8.A1" office:value-type="string">
            <text:p text:style-name="P41">與教師對話2(待定)</text:p>
            <text:p text:style-name="P41">(教室實用語言)</text:p>
            <text:p text:style-name="P41">Talks with Teachers Part 2 (TBC)</text:p>
            <text:p text:style-name="P41">Functional Language for the Classroom</text:p>
          </table:table-cell>
        </table:table-row>
        <table:table-row table:style-name="TableLine2801609659088">
          <table:table-cell table:style-name="表格8.A1" table:number-rows-spanned="2" office:value-type="string">
            <text:p text:style-name="P46">07/14</text:p>
            <text:p text:style-name="P46">(五)</text:p>
          </table:table-cell>
          <table:table-cell table:style-name="表格8.A1" office:value-type="string">
            <text:p text:style-name="P46">09:00-13:00</text:p>
          </table:table-cell>
          <table:table-cell table:style-name="表格8.A1" office:value-type="string">
            <text:p text:style-name="P41">分組教學演示(2人為1組)(15至20分鐘)</text:p>
            <text:p text:style-name="P41">Teaching Practice – Groups of 2 </text:p>
            <text:p text:style-name="P41">15 to 20 minutes each</text:p>
          </table:table-cell>
        </table:table-row>
        <table:table-row table:style-name="TableLine2801609659952">
          <table:covered-table-cell table:style-name="表格8.A1"/>
          <table:table-cell table:style-name="表格8.A1" office:value-type="string">
            <text:p text:style-name="P46">14:00-16:00</text:p>
          </table:table-cell>
          <table:table-cell table:style-name="表格8.A1" office:value-type="string">
            <text:p text:style-name="P41">教師個別回饋</text:p>
            <text:p text:style-name="P41">學習策略整合</text:p>
            <text:p text:style-name="P41">課程反思</text:p>
            <text:p text:style-name="P41">(教室實用語言)</text:p>
            <text:p text:style-name="P41">Individualised Teacher Feedback </text:p>
            <text:p text:style-name="P41">Consolidation of learning &amp; Support Strategies </text:p>
            <text:p text:style-name="P41">Course Reflections</text:p>
            <text:p text:style-name="P41">Functional Language for the Classroom</text:p>
          </table:table-cell>
        </table:table-row>
      </table:table>
      <text:p text:style-name="P47">※目前課程規劃如上，臺師大保有調整修改之權利，俾確保課程品質。</text:p>
      <text:p text:style-name="P64"><text:span text:style-name="預設段落字型"><text:span text:style-name="T5">開課單位：</text:span></text:span><text:span text:style-name="預設段落字型"><text:span text:style-name="T18">澳洲阿得雷德大學 (The University of Adelaide)</text:span></text:span></text:p>
      <text:p text:style-name="P64"><text:span text:style-name="預設段落字型"><text:span text:style-name="T5">領 <text:s text:c="3"/>域：</text:span></text:span><text:span text:style-name="預設段落字型"><text:span text:style-name="T26">健體</text:span></text:span></text:p>
      <text:p text:style-name="P64"><text:soft-page-break/><text:span text:style-name="預設段落字型"><text:span text:style-name="T5">班 <text:s text:c="3"/>別：</text:span></text:span><text:span text:style-name="預設段落字型"><text:span text:style-name="T18">第2組 (Group 2)</text:span></text:span></text:p>
      <text:p text:style-name="P43">第一週</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56">日期</text:p>
            </table:table-cell>
            <table:table-cell table:style-name="表格9.A1" office:value-type="string">
              <text:p text:style-name="P56">課程時間</text:p>
            </table:table-cell>
            <table:table-cell table:style-name="表格9.A1" office:value-type="string">
              <text:p text:style-name="P56">課程名稱</text:p>
            </table:table-cell>
          </table:table-row>
        </table:table-header-rows>
        <table:table-row table:style-name="TableLine2801609689328">
          <table:table-cell table:style-name="表格9.A2" table:number-rows-spanned="2" office:value-type="string">
            <text:p text:style-name="P46">07/17</text:p>
            <text:p text:style-name="P46">(一)</text:p>
          </table:table-cell>
          <table:table-cell table:style-name="表格9.A2" office:value-type="string">
            <text:p text:style-name="P46">09:00-13:00</text:p>
          </table:table-cell>
          <table:table-cell table:style-name="表格9.A2" office:value-type="string">
            <text:p text:style-name="P41">歡迎始業式</text:p>
            <text:p text:style-name="P41">何謂學校本位EMI及課程介紹</text:p>
            <text:p text:style-name="P41">(教室實用語言)</text:p>
            <text:p text:style-name="P41">Welcome, Overview &amp; Orientation </text:p>
            <text:p text:style-name="P41">What is school based EMI and program Introduction </text:p>
            <text:p text:style-name="P41">Functional Language for the Classroom</text:p>
          </table:table-cell>
        </table:table-row>
        <table:table-row table:style-name="TableLine2801609680112">
          <table:covered-table-cell table:style-name="表格9.A2"/>
          <table:table-cell table:style-name="表格9.A2" office:value-type="string">
            <text:p text:style-name="P46">14:00-16:00</text:p>
          </table:table-cell>
          <table:table-cell table:style-name="表格9.A2" office:value-type="string">
            <text:p text:style-name="P41">學術學科語言</text:p>
            <text:p text:style-name="P41">(教室實用語言)</text:p>
            <text:p text:style-name="P41">Language Across the Curriculum</text:p>
            <text:p text:style-name="P41">Functional Language for the Classroom</text:p>
          </table:table-cell>
        </table:table-row>
        <table:table-row table:style-name="TableLine2801609685008">
          <table:table-cell table:style-name="表格9.A4" table:number-rows-spanned="2" office:value-type="string">
            <text:p text:style-name="P46">07/18</text:p>
            <text:p text:style-name="P46">(二)</text:p>
          </table:table-cell>
          <table:table-cell table:style-name="表格9.A4" office:value-type="string">
            <text:p text:style-name="P46">09:00-13:00</text:p>
          </table:table-cell>
          <table:table-cell table:style-name="表格9.A4" office:value-type="string">
            <text:p text:style-name="P41">澳洲學制概述</text:p>
            <text:p text:style-name="P41">校園參訪行前準備 </text:p>
            <text:p text:style-name="P41">(教室實用語言)</text:p>
            <text:p text:style-name="P41">Overview of Australian School System </text:p>
            <text:p text:style-name="P41">Preparation for school observations</text:p>
            <text:p text:style-name="P41">Functional Language for the Classroom</text:p>
          </table:table-cell>
        </table:table-row>
        <table:table-row table:style-name="TableLine2801609680688">
          <table:covered-table-cell table:style-name="表格9.A4"/>
          <table:table-cell table:style-name="表格9.A4" office:value-type="string">
            <text:p text:style-name="P46">14:00-16:00</text:p>
          </table:table-cell>
          <table:table-cell table:style-name="表格9.A4" office:value-type="string">
            <text:p text:style-name="P41">健康與體與教室學術詞彙教學</text:p>
            <text:p text:style-name="P41">(教室實用語言)</text:p>
            <text:p text:style-name="P41">Teaching subject specific vocabulary in PE and Health <text:soft-page-break/>classrooms</text:p>
            <text:p text:style-name="P41">Functional Language for the Classroom</text:p>
          </table:table-cell>
        </table:table-row>
        <table:table-row table:style-name="TableLine2801609690192">
          <table:table-cell table:style-name="表格9.A4" table:number-rows-spanned="2" office:value-type="string">
            <text:p text:style-name="P46">07/19</text:p>
            <text:p text:style-name="P46">(三)</text:p>
          </table:table-cell>
          <table:table-cell table:style-name="表格9.A4" office:value-type="string">
            <text:p text:style-name="P46">09:00-13:00</text:p>
          </table:table-cell>
          <table:table-cell table:style-name="表格9.A4" office:value-type="string">
            <text:p text:style-name="P41">班級經營及指示</text:p>
            <text:p text:style-name="P41">(教室實用語言)</text:p>
            <text:p text:style-name="P41">Classroom Management &amp; instructions</text:p>
            <text:p text:style-name="P41">Functional Language for the Classroom</text:p>
          </table:table-cell>
        </table:table-row>
        <table:table-row table:style-name="TableLine2801609689616">
          <table:covered-table-cell table:style-name="表格9.A4"/>
          <table:table-cell table:style-name="表格9.A4" office:value-type="string">
            <text:p text:style-name="P46">14:00-16:00</text:p>
          </table:table-cell>
          <table:table-cell table:style-name="表格9.A4" office:value-type="string">
            <text:p text:style-name="P41">主動學習活動類別</text:p>
            <text:p text:style-name="P41">(教學法發展)</text:p>
            <text:p text:style-name="P41">Active learning activity types</text:p>
            <text:p text:style-name="P41">Teaching Methodology Development</text:p>
          </table:table-cell>
        </table:table-row>
        <table:table-row table:style-name="TableLine2801609676368">
          <table:table-cell table:style-name="表格9.A4" table:number-rows-spanned="2" office:value-type="string">
            <text:p text:style-name="P46">07/20</text:p>
            <text:p text:style-name="P46">(四)</text:p>
          </table:table-cell>
          <table:table-cell table:style-name="表格9.A4" office:value-type="string">
            <text:p text:style-name="P46">09:00-13:00</text:p>
          </table:table-cell>
          <table:table-cell table:style-name="表格9.A4" office:value-type="string">
            <text:p text:style-name="P41">跨語言溝通、雙語教室及規劃</text:p>
            <text:p text:style-name="P41">(教室實用語言)</text:p>
            <text:p text:style-name="P41">Translanguaging &amp; Bilingual Classrooms &amp; Planning</text:p>
            <text:p text:style-name="P41">Functional Language for the Classroom</text:p>
          </table:table-cell>
        </table:table-row>
        <table:table-row table:style-name="TableLine2801609676656">
          <table:covered-table-cell table:style-name="表格9.A4"/>
          <table:table-cell table:style-name="表格9.A4" office:value-type="string">
            <text:p text:style-name="P46">14:00-16:00</text:p>
          </table:table-cell>
          <table:table-cell table:style-name="表格9.A4" office:value-type="string">
            <text:p text:style-name="P41">素材選用、實踐及鷹架作業</text:p>
            <text:p text:style-name="P41">(教室實用語言)</text:p>
            <text:p text:style-name="P41">Material selection, adapting and scaffolding tasks</text:p>
            <text:p text:style-name="P41">Functional Language for the Classroom</text:p>
          </table:table-cell>
        </table:table-row>
        <table:table-row table:style-name="TableLine2801609688464">
          <table:table-cell table:style-name="表格9.A4" table:number-rows-spanned="2" office:value-type="string">
            <text:p text:style-name="P46">07/21</text:p>
            <text:p text:style-name="P46">(五<text:soft-page-break/>)</text:p>
          </table:table-cell>
          <table:table-cell table:style-name="表格9.A4" office:value-type="string">
            <text:p text:style-name="P46">09:00-13:00</text:p>
          </table:table-cell>
          <table:table-cell table:style-name="表格9.A4" office:value-type="string">
            <text:p text:style-name="P41">輔助學習者學習</text:p>
            <text:p text:style-name="P41">於練習中融入鷹架</text:p>
            <text:p text:style-name="P41">(教室實用語言)</text:p>
            <text:p text:style-name="P41"><text:soft-page-break/>Helping Learners Learn </text:p>
            <text:p text:style-name="P41">Putting scaffolding into practice</text:p>
            <text:p text:style-name="P41">Functional Language for the Classroom</text:p>
          </table:table-cell>
        </table:table-row>
        <table:table-row table:style-name="TableLine2801609676944">
          <table:covered-table-cell table:style-name="表格9.A4"/>
          <table:table-cell table:style-name="表格9.A4" office:value-type="string">
            <text:p text:style-name="P46">14:00-16:00</text:p>
          </table:table-cell>
          <table:table-cell table:style-name="表格9.A4" office:value-type="string">
            <text:p text:style-name="P41">(教室實用語言)</text:p>
            <text:p text:style-name="P41">Functional Language for the Classroom</text:p>
          </table:table-cell>
        </table:table-row>
      </table:table>
      <text:p text:style-name="P43">第二週</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56">日期</text:p>
          </table:table-cell>
          <table:table-cell table:style-name="表格10.A1" office:value-type="string">
            <text:p text:style-name="P56">課程時間</text:p>
          </table:table-cell>
          <table:table-cell table:style-name="表格10.A1" office:value-type="string">
            <text:p text:style-name="P56">課程名稱</text:p>
          </table:table-cell>
        </table:table-row>
        <table:table-row table:style-name="TableLine2801609689904">
          <table:table-cell table:style-name="表格10.A1" table:number-rows-spanned="2" office:value-type="string">
            <text:p text:style-name="P46">07/24</text:p>
            <text:p text:style-name="P46">(一)</text:p>
          </table:table-cell>
          <table:table-cell table:style-name="表格10.A1" office:value-type="string">
            <text:p text:style-name="P46">09:00-13:00</text:p>
          </table:table-cell>
          <table:table-cell table:style-name="表格10.A1" office:value-type="string">
            <text:p text:style-name="P41">校本EMI課程規劃</text:p>
            <text:p text:style-name="P41">(教學法發展)</text:p>
            <text:p text:style-name="P41">Planning a school based EMI lesson</text:p>
            <text:p text:style-name="P41">Teaching Methodology Development</text:p>
          </table:table-cell>
        </table:table-row>
        <table:table-row table:style-name="TableLine2801609683280">
          <table:covered-table-cell table:style-name="表格10.A1"/>
          <table:table-cell table:style-name="表格10.A1" office:value-type="string">
            <text:p text:style-name="P46">14:00-16:00</text:p>
          </table:table-cell>
          <table:table-cell table:style-name="表格10.A1" office:value-type="string">
            <text:p text:style-name="P41">校本EMI健康及體育教學評鑑規劃</text:p>
            <text:p text:style-name="P41">(教學法發展)</text:p>
            <text:p text:style-name="P41">Planning for PE &amp; Health Assessment in school based EMI</text:p>
            <text:p text:style-name="P41">Teaching Methodology Development: </text:p>
          </table:table-cell>
        </table:table-row>
        <table:table-row table:style-name="表格10.4">
          <table:table-cell table:style-name="表格10.A1" table:number-rows-spanned="3" office:value-type="string">
            <text:p text:style-name="P46">07/25</text:p>
            <text:p text:style-name="P46">(二)</text:p>
          </table:table-cell>
          <table:table-cell table:style-name="表格10.A1" office:value-type="string">
            <text:p text:style-name="P46">09:00-11:00</text:p>
          </table:table-cell>
          <table:table-cell table:style-name="表格10.A1" office:value-type="string">
            <text:p text:style-name="P41">教室教學提問運用</text:p>
            <text:p text:style-name="P41">(教學法發展)</text:p>
            <text:p text:style-name="P41">Using questions in the Classroom</text:p>
            <text:p text:style-name="P41">Functional Language for the Classroom</text:p>
            <text:p text:style-name="P41">(教室實用語言)</text:p>
          </table:table-cell>
        </table:table-row>
        <table:table-row table:style-name="表格10.5">
          <table:covered-table-cell table:style-name="表格10.A1"/>
          <table:table-cell table:style-name="表格10.A1" office:value-type="string">
            <text:p text:style-name="P46">11:00-13:00</text:p>
          </table:table-cell>
          <table:table-cell table:style-name="表格10.A1" office:value-type="string">
            <text:p text:style-name="P41">教學演示</text:p>
            <text:p text:style-name="P41">(教學法發展)</text:p>
            <text:p text:style-name="P41">Guided Lesson Planning</text:p>
            <text:p text:style-name="P41">Teaching Methodology Development</text:p>
          </table:table-cell>
        </table:table-row>
        <table:table-row table:style-name="TableLine2801609692208">
          <table:covered-table-cell table:style-name="表格10.A1"/>
          <table:table-cell table:style-name="表格10.A1" office:value-type="string">
            <text:p text:style-name="P46">14:00-16:00</text:p>
          </table:table-cell>
          <table:table-cell table:style-name="表格10.A1" office:value-type="string">
            <text:p text:style-name="P41">與教師對話1(待定)</text:p>
            <text:p text:style-name="P41">(教室實用語言)</text:p>
            <text:p text:style-name="P41">Talks with Teachers Part 1 (TBC)</text:p>
            <text:p text:style-name="P41">Functional Language for the Classroom</text:p>
          </table:table-cell>
        </table:table-row>
        <table:table-row table:style-name="TableLine2801609687024">
          <table:table-cell table:style-name="表格10.A1" table:number-rows-spanned="2" office:value-type="string">
            <text:p text:style-name="P46">07/26</text:p>
            <text:p text:style-name="P46">(三)</text:p>
          </table:table-cell>
          <table:table-cell table:style-name="表格10.A1" office:value-type="string">
            <text:p text:style-name="P46">09:00-13:00</text:p>
          </table:table-cell>
          <table:table-cell table:style-name="表格10.A1" office:value-type="string">
            <text:p text:style-name="P41">教室影音素材</text:p>
            <text:p text:style-name="P41">導師時間</text:p>
            <text:p text:style-name="P41">(教室實用語言)</text:p>
            <text:p text:style-name="P41">Songs and Video in the classroom </text:p>
            <text:p text:style-name="P41">Working with Tas</text:p>
            <text:p text:style-name="P41">Functional Language for the Classroom</text:p>
          </table:table-cell>
        </table:table-row>
        <table:table-row table:style-name="TableLine2801609685296">
          <table:covered-table-cell table:style-name="表格10.A1"/>
          <table:table-cell table:style-name="表格10.A1" office:value-type="string">
            <text:p text:style-name="P46">14:00-16:00</text:p>
          </table:table-cell>
          <table:table-cell table:style-name="表格10.A1" office:value-type="string">
            <text:p text:style-name="P41">教室多媒體使用</text:p>
            <text:p text:style-name="P41">(教學法發展)</text:p>
            <text:p text:style-name="P41">Using Technology in the Classroom</text:p>
            <text:p text:style-name="P41">Teaching Methodology Development</text:p>
          </table:table-cell>
        </table:table-row>
        <table:table-row table:style-name="TableLine2801609695376">
          <table:table-cell table:style-name="表格10.A1" table:number-rows-spanned="2" office:value-type="string">
            <text:p text:style-name="P46">07/27</text:p>
            <text:p text:style-name="P46">(四)</text:p>
          </table:table-cell>
          <table:table-cell table:style-name="表格10.A1" office:value-type="string">
            <text:p text:style-name="P46">09:00-13:00</text:p>
          </table:table-cell>
          <table:table-cell table:style-name="表格10.A1" office:value-type="string">
            <text:p text:style-name="P41">分組教學演示(2人為1組)(15至20分鐘)</text:p>
            <text:p text:style-name="P41">Teaching Practice – Groups of 2 </text:p>
            <text:p text:style-name="P41">15 to 20 minutes each</text:p>
          </table:table-cell>
        </table:table-row>
        <table:table-row table:style-name="TableLine2801599208976">
          <table:covered-table-cell table:style-name="表格10.A1"/>
          <table:table-cell table:style-name="表格10.A1" office:value-type="string">
            <text:p text:style-name="P46">14:00-16:00</text:p>
          </table:table-cell>
          <table:table-cell table:style-name="表格10.A1" office:value-type="string">
            <text:p text:style-name="P41">與教師對話2(待定)</text:p>
            <text:p text:style-name="P41"><text:soft-page-break/>(教室實用語言)</text:p>
            <text:p text:style-name="P41">Talks with Teachers Part 2 (TBC)</text:p>
            <text:p text:style-name="P41">Functional Language for the Classroom</text:p>
          </table:table-cell>
        </table:table-row>
        <table:table-row table:style-name="TableLine2801599227408">
          <table:table-cell table:style-name="表格10.A1" table:number-rows-spanned="2" office:value-type="string">
            <text:p text:style-name="P46">07/28</text:p>
            <text:p text:style-name="P46">(五)</text:p>
          </table:table-cell>
          <table:table-cell table:style-name="表格10.A1" office:value-type="string">
            <text:p text:style-name="P46">09:00-13:00</text:p>
          </table:table-cell>
          <table:table-cell table:style-name="表格10.A1" office:value-type="string">
            <text:p text:style-name="P41">分組教學演示(2人為1組)(15至20分鐘)</text:p>
            <text:p text:style-name="P41">Teaching Practice – Groups of 2 </text:p>
            <text:p text:style-name="P41">15 to 20 minutes each</text:p>
          </table:table-cell>
        </table:table-row>
        <table:table-row table:style-name="TableLine2801598541296">
          <table:covered-table-cell table:style-name="表格10.A1"/>
          <table:table-cell table:style-name="表格10.A1" office:value-type="string">
            <text:p text:style-name="P46">14:00-16:00</text:p>
          </table:table-cell>
          <table:table-cell table:style-name="表格10.A1" office:value-type="string">
            <text:p text:style-name="P41">教師個別回饋</text:p>
            <text:p text:style-name="P41">學習策略整合</text:p>
            <text:p text:style-name="P41">課程反思</text:p>
            <text:p text:style-name="P41">(教室實用語言)</text:p>
            <text:p text:style-name="P41">Individualised Teacher Feedback </text:p>
            <text:p text:style-name="P41">Consolidation of learning &amp; Support Strategies </text:p>
            <text:p text:style-name="P41">Course Reflections</text:p>
            <text:p text:style-name="P41">Functional Language for the Classroom</text:p>
          </table:table-cell>
        </table:table-row>
      </table:table>
      <text:p text:style-name="P47">※目前課程規劃如上，臺師大保有調整修改之權利，俾確保課程品質。</text:p>
      <text:p text:style-name="P64"><text:span text:style-name="預設段落字型"><text:span text:style-name="T5">開課單位：</text:span></text:span><text:span text:style-name="預設段落字型"><text:span text:style-name="T18">澳洲阿得雷德大學 (The University of Adelaide)</text:span></text:span></text:p>
      <text:p text:style-name="P64"><text:span text:style-name="預設段落字型"><text:span text:style-name="T5">領 <text:s text:c="3"/>域：</text:span></text:span><text:span text:style-name="預設段落字型"><text:span text:style-name="T26">健體</text:span></text:span></text:p>
      <text:p text:style-name="P64"><text:span text:style-name="預設段落字型"><text:span text:style-name="T5">班 <text:s text:c="3"/>別：</text:span></text:span><text:span text:style-name="預設段落字型"><text:span text:style-name="T18">第3組 (Group 3)</text:span></text:span></text:p>
      <text:p text:style-name="P43">第一週</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56">日期</text:p>
            </table:table-cell>
            <table:table-cell table:style-name="表格11.A1" office:value-type="string">
              <text:p text:style-name="P56">課程時間</text:p>
            </table:table-cell>
            <table:table-cell table:style-name="表格11.A1" office:value-type="string">
              <text:p text:style-name="P56">課程名稱</text:p>
            </table:table-cell>
          </table:table-row>
        </table:table-header-rows>
        <table:table-row table:style-name="TableLine2801569652400">
          <table:table-cell table:style-name="表格11.A2" table:number-rows-spanned="2" office:value-type="string">
            <text:p text:style-name="P46">07/31</text:p>
            <text:p text:style-name="P46">(一)</text:p>
          </table:table-cell>
          <table:table-cell table:style-name="表格11.A2" office:value-type="string">
            <text:p text:style-name="P46">09:00-13:00</text:p>
          </table:table-cell>
          <table:table-cell table:style-name="表格11.A2" office:value-type="string">
            <text:p text:style-name="P41">歡迎始業式</text:p>
            <text:p text:style-name="P41">何謂學校本位EMI及課程介紹</text:p>
            <text:p text:style-name="P41"><text:soft-page-break/>(教室實用語言)</text:p>
            <text:p text:style-name="P41">Welcome, Overview &amp; Orientation </text:p>
            <text:p text:style-name="P41">What is school based EMI and program Introduction </text:p>
            <text:p text:style-name="P41">Functional Language for the Classroom</text:p>
          </table:table-cell>
        </table:table-row>
        <table:table-row table:style-name="TableLine2801348359136">
          <table:covered-table-cell table:style-name="表格11.A2"/>
          <table:table-cell table:style-name="表格11.A2" office:value-type="string">
            <text:p text:style-name="P46">14:00-16:00</text:p>
          </table:table-cell>
          <table:table-cell table:style-name="表格11.A2" office:value-type="string">
            <text:p text:style-name="P41">學術學科語言</text:p>
            <text:p text:style-name="P41">(教室實用語言)</text:p>
            <text:p text:style-name="P41">Language Across the Curriculum</text:p>
            <text:p text:style-name="P41">Functional Language for the Classroom</text:p>
          </table:table-cell>
        </table:table-row>
        <table:table-row table:style-name="TableLine2801641925520">
          <table:table-cell table:style-name="表格11.A4" table:number-rows-spanned="2" office:value-type="string">
            <text:p text:style-name="P46">08/01</text:p>
            <text:p text:style-name="P46">(二)</text:p>
          </table:table-cell>
          <table:table-cell table:style-name="表格11.A4" office:value-type="string">
            <text:p text:style-name="P46">09:00-13:00</text:p>
          </table:table-cell>
          <table:table-cell table:style-name="表格11.A4" office:value-type="string">
            <text:p text:style-name="P41">澳洲學制概述</text:p>
            <text:p text:style-name="P41">校園參訪行前準備 </text:p>
            <text:p text:style-name="P41">(教室實用語言)</text:p>
            <text:p text:style-name="P41">Overview of Australian School System </text:p>
            <text:p text:style-name="P41">Preparation for school observations</text:p>
            <text:p text:style-name="P41">Functional Language for the Classroom</text:p>
          </table:table-cell>
        </table:table-row>
        <table:table-row table:style-name="TableLine2801641931856">
          <table:covered-table-cell table:style-name="表格11.A4"/>
          <table:table-cell table:style-name="表格11.A4" office:value-type="string">
            <text:p text:style-name="P46">14:00-16:00</text:p>
          </table:table-cell>
          <table:table-cell table:style-name="表格11.A4" office:value-type="string">
            <text:p text:style-name="P41">健康與體與教室學術詞彙教學</text:p>
            <text:p text:style-name="P41">(教室實用語言)</text:p>
            <text:p text:style-name="P41">Teaching subject specific vocabulary in PE and Health classrooms</text:p>
            <text:p text:style-name="P41">Functional Language for the Classroom</text:p>
          </table:table-cell>
        </table:table-row>
        <table:table-row table:style-name="TableLine2801641917744">
          <table:table-cell table:style-name="表格11.A4" table:number-rows-spanned="2" office:value-type="string">
            <text:p text:style-name="P46">08/02</text:p>
            <text:p text:style-name="P46"><text:soft-page-break/>(三)</text:p>
          </table:table-cell>
          <table:table-cell table:style-name="表格11.A4" office:value-type="string">
            <text:p text:style-name="P46">09:00-13:00</text:p>
          </table:table-cell>
          <table:table-cell table:style-name="表格11.A4" office:value-type="string">
            <text:p text:style-name="P41">班級經營及指示</text:p>
            <text:p text:style-name="P41">(教室實用語言)</text:p>
            <text:p text:style-name="P41"><text:soft-page-break/>Classroom Management &amp; instructions</text:p>
            <text:p text:style-name="P41">Functional Language for the Classroom</text:p>
          </table:table-cell>
        </table:table-row>
        <table:table-row table:style-name="TableLine2801641933296">
          <table:covered-table-cell table:style-name="表格11.A4"/>
          <table:table-cell table:style-name="表格11.A4" office:value-type="string">
            <text:p text:style-name="P46">14:00-16:00</text:p>
          </table:table-cell>
          <table:table-cell table:style-name="表格11.A4" office:value-type="string">
            <text:p text:style-name="P41">主動學習活動類別</text:p>
            <text:p text:style-name="P41">(教學法發展)</text:p>
            <text:p text:style-name="P41">Active learning activity types</text:p>
            <text:p text:style-name="P41">Teaching Methodology Development</text:p>
          </table:table-cell>
        </table:table-row>
        <table:table-row table:style-name="TableLine2801641921200">
          <table:table-cell table:style-name="表格11.A4" table:number-rows-spanned="2" office:value-type="string">
            <text:p text:style-name="P46">08/03</text:p>
            <text:p text:style-name="P46">(四)</text:p>
          </table:table-cell>
          <table:table-cell table:style-name="表格11.A4" office:value-type="string">
            <text:p text:style-name="P46">09:00-13:00</text:p>
          </table:table-cell>
          <table:table-cell table:style-name="表格11.A4" office:value-type="string">
            <text:p text:style-name="P41">跨語言溝通、雙語教室及規劃</text:p>
            <text:p text:style-name="P41">(教室實用語言)</text:p>
            <text:p text:style-name="P41">Translanguaging &amp; Bilingual Classrooms &amp; Planning</text:p>
            <text:p text:style-name="P41">Functional Language for the Classroom</text:p>
          </table:table-cell>
        </table:table-row>
        <table:table-row table:style-name="TableLine2801641928112">
          <table:covered-table-cell table:style-name="表格11.A4"/>
          <table:table-cell table:style-name="表格11.A4" office:value-type="string">
            <text:p text:style-name="P46">14:00-16:00</text:p>
          </table:table-cell>
          <table:table-cell table:style-name="表格11.A4" office:value-type="string">
            <text:p text:style-name="P41">素材選用、實踐及鷹架作業</text:p>
            <text:p text:style-name="P41">(教室實用語言)</text:p>
            <text:p text:style-name="P41">Material selection, adapting and scaffolding tasks</text:p>
            <text:p text:style-name="P41">Functional Language for the Classroom</text:p>
          </table:table-cell>
        </table:table-row>
        <table:table-row table:style-name="TableLine2801641933584">
          <table:table-cell table:style-name="表格11.A4" table:number-rows-spanned="2" office:value-type="string">
            <text:p text:style-name="P46">08/04</text:p>
            <text:p text:style-name="P46">(五)</text:p>
          </table:table-cell>
          <table:table-cell table:style-name="表格11.A4" office:value-type="string">
            <text:p text:style-name="P46">09:00-13:00</text:p>
          </table:table-cell>
          <table:table-cell table:style-name="表格11.A4" office:value-type="string">
            <text:p text:style-name="P41">輔助學習者學習</text:p>
            <text:p text:style-name="P41">於練習中融入鷹架</text:p>
            <text:p text:style-name="P41">(教室實用語言)</text:p>
            <text:p text:style-name="P41">Helping Learners Learn </text:p>
            <text:p text:style-name="P41">Putting scaffolding into practice</text:p>
            <text:p text:style-name="P41">Functional Language for the Classroom</text:p>
          </table:table-cell>
        </table:table-row>
        <table:table-row table:style-name="TableLine2801641918032">
          <table:covered-table-cell table:style-name="表格11.A4"/>
          <table:table-cell table:style-name="表格11.A4" office:value-type="string">
            <text:p text:style-name="P46">14:00-16:00</text:p>
          </table:table-cell>
          <table:table-cell table:style-name="表格11.A4" office:value-type="string">
            <text:p text:style-name="P41">(教室實用語言)</text:p>
            <text:p text:style-name="P41"><text:soft-page-break/>Functional Language for the Classroom</text:p>
          </table:table-cell>
        </table:table-row>
      </table:table>
      <text:p text:style-name="P43">第二週</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56">日期</text:p>
          </table:table-cell>
          <table:table-cell table:style-name="表格12.A1" office:value-type="string">
            <text:p text:style-name="P56">課程時間</text:p>
          </table:table-cell>
          <table:table-cell table:style-name="表格12.A1" office:value-type="string">
            <text:p text:style-name="P56">課程名稱</text:p>
          </table:table-cell>
        </table:table-row>
        <table:table-row table:style-name="TableLine2801641918320">
          <table:table-cell table:style-name="表格12.A1" table:number-rows-spanned="2" office:value-type="string">
            <text:p text:style-name="P46">08/07</text:p>
            <text:p text:style-name="P46">(一)</text:p>
          </table:table-cell>
          <table:table-cell table:style-name="表格12.A1" office:value-type="string">
            <text:p text:style-name="P46">09:00-13:00</text:p>
          </table:table-cell>
          <table:table-cell table:style-name="表格12.A1" office:value-type="string">
            <text:p text:style-name="P41">校本EMI課程規劃</text:p>
            <text:p text:style-name="P41">(教學法發展)</text:p>
            <text:p text:style-name="P41">Planning a school based EMI lesson</text:p>
            <text:p text:style-name="P41">Teaching Methodology Development</text:p>
          </table:table-cell>
        </table:table-row>
        <table:table-row table:style-name="TableLine2801641927248">
          <table:covered-table-cell table:style-name="表格12.A1"/>
          <table:table-cell table:style-name="表格12.A1" office:value-type="string">
            <text:p text:style-name="P46">14:00-16:00</text:p>
          </table:table-cell>
          <table:table-cell table:style-name="表格12.A1" office:value-type="string">
            <text:p text:style-name="P41">校本EMI健康及體育教學評鑑規劃</text:p>
            <text:p text:style-name="P41">(教學法發展)</text:p>
            <text:p text:style-name="P41">Planning for PE &amp; Health Assessment in school based EMI</text:p>
            <text:p text:style-name="P41">Teaching Methodology Development: </text:p>
          </table:table-cell>
        </table:table-row>
        <table:table-row table:style-name="表格12.4">
          <table:table-cell table:style-name="表格12.A1" table:number-rows-spanned="3" office:value-type="string">
            <text:p text:style-name="P46">08/08</text:p>
            <text:p text:style-name="P46">(二)</text:p>
          </table:table-cell>
          <table:table-cell table:style-name="表格12.A1" office:value-type="string">
            <text:p text:style-name="P46">09:00-11:00</text:p>
          </table:table-cell>
          <table:table-cell table:style-name="表格12.A1" office:value-type="string">
            <text:p text:style-name="P41">教室教學提問運用</text:p>
            <text:p text:style-name="P41">(教學法發展)</text:p>
            <text:p text:style-name="P41">Using questions in the Classroom</text:p>
            <text:p text:style-name="P41">Functional Language for the Classroom</text:p>
            <text:p text:style-name="P41">(教室實用語言)</text:p>
          </table:table-cell>
        </table:table-row>
        <table:table-row table:style-name="表格12.5">
          <table:covered-table-cell table:style-name="表格12.A1"/>
          <table:table-cell table:style-name="表格12.A1" office:value-type="string">
            <text:p text:style-name="P46">11:00-13:00</text:p>
          </table:table-cell>
          <table:table-cell table:style-name="表格12.A1" office:value-type="string">
            <text:p text:style-name="P41">教學演示</text:p>
            <text:p text:style-name="P41">(教學法發展)</text:p>
            <text:p text:style-name="P41">Guided Lesson Planning</text:p>
            <text:p text:style-name="P41">Teaching Methodology Development</text:p>
          </table:table-cell>
        </table:table-row>
        <table:table-row table:style-name="TableLine2801641916592">
          <table:covered-table-cell table:style-name="表格12.A1"/>
          <table:table-cell table:style-name="表格12.A1" office:value-type="string">
            <text:p text:style-name="P46">14:00-16:00</text:p>
          </table:table-cell>
          <table:table-cell table:style-name="表格12.A1" office:value-type="string">
            <text:p text:style-name="P41">與教師對話1(待定)</text:p>
            <text:p text:style-name="P41">(教室實用語言)</text:p>
            <text:p text:style-name="P41">Talks with Teachers Part 1 (TBC)</text:p>
            <text:p text:style-name="P41">Functional Language for the Classroom</text:p>
          </table:table-cell>
        </table:table-row>
        <table:table-row table:style-name="TableLine2801641916880">
          <table:table-cell table:style-name="表格12.A1" table:number-rows-spanned="2" office:value-type="string">
            <text:p text:style-name="P46">08/09</text:p>
            <text:p text:style-name="P46">(三)</text:p>
          </table:table-cell>
          <table:table-cell table:style-name="表格12.A1" office:value-type="string">
            <text:p text:style-name="P46">09:00-13:00</text:p>
          </table:table-cell>
          <table:table-cell table:style-name="表格12.A1" office:value-type="string">
            <text:p text:style-name="P41">教室影音素材</text:p>
            <text:p text:style-name="P41">導師時間</text:p>
            <text:p text:style-name="P41">(教室實用語言)</text:p>
            <text:p text:style-name="P41">Songs and Video in the classroom </text:p>
            <text:p text:style-name="P41">Working with Tas</text:p>
            <text:p text:style-name="P41">Functional Language for the Classroom</text:p>
          </table:table-cell>
        </table:table-row>
        <table:table-row table:style-name="TableLine2801641930128">
          <table:covered-table-cell table:style-name="表格12.A1"/>
          <table:table-cell table:style-name="表格12.A1" office:value-type="string">
            <text:p text:style-name="P46">14:00-16:00</text:p>
          </table:table-cell>
          <table:table-cell table:style-name="表格12.A1" office:value-type="string">
            <text:p text:style-name="P41">教室多媒體使用</text:p>
            <text:p text:style-name="P41">(教學法發展)</text:p>
            <text:p text:style-name="P41">Using Technology in the Classroom</text:p>
            <text:p text:style-name="P41">Teaching Methodology Development</text:p>
          </table:table-cell>
        </table:table-row>
        <table:table-row table:style-name="TableLine2801641933008">
          <table:table-cell table:style-name="表格12.A1" table:number-rows-spanned="2" office:value-type="string">
            <text:p text:style-name="P46">08/10</text:p>
            <text:p text:style-name="P46">(四)</text:p>
          </table:table-cell>
          <table:table-cell table:style-name="表格12.A1" office:value-type="string">
            <text:p text:style-name="P46">09:00-13:00</text:p>
          </table:table-cell>
          <table:table-cell table:style-name="表格12.A1" office:value-type="string">
            <text:p text:style-name="P41">分組教學演示(2人為1組)(15至20分鐘)</text:p>
            <text:p text:style-name="P41">Teaching Practice – Groups of 2 </text:p>
            <text:p text:style-name="P41">15 to 20 minutes each</text:p>
          </table:table-cell>
        </table:table-row>
        <table:table-row table:style-name="TableLine2801641922064">
          <table:covered-table-cell table:style-name="表格12.A1"/>
          <table:table-cell table:style-name="表格12.A1" office:value-type="string">
            <text:p text:style-name="P46">14:00-16:00</text:p>
          </table:table-cell>
          <table:table-cell table:style-name="表格12.A1" office:value-type="string">
            <text:p text:style-name="P41">與教師對話2(待定)</text:p>
            <text:p text:style-name="P41">(教室實用語言)</text:p>
            <text:p text:style-name="P41">Talks with Teachers Part 2 (TBC)</text:p>
            <text:p text:style-name="P41">Functional Language for the Classroom</text:p>
          </table:table-cell>
        </table:table-row>
        <table:table-row table:style-name="TableLine2801641941360">
          <table:table-cell table:style-name="表格12.A1" table:number-rows-spanned="2" office:value-type="string">
            <text:p text:style-name="P46">08/1<text:soft-page-break/>1</text:p>
            <text:p text:style-name="P46">(五)</text:p>
          </table:table-cell>
          <table:table-cell table:style-name="表格12.A1" office:value-type="string">
            <text:p text:style-name="P46">09:00-13:00</text:p>
          </table:table-cell>
          <table:table-cell table:style-name="表格12.A1" office:value-type="string">
            <text:p text:style-name="P41">分組教學演示(2人為1組)(15至20分鐘)</text:p>
            <text:p text:style-name="P41"><text:soft-page-break/>Teaching Practice – Groups of 2 </text:p>
            <text:p text:style-name="P41">15 to 20 minutes each</text:p>
          </table:table-cell>
        </table:table-row>
        <table:table-row table:style-name="TableLine2801641935888">
          <table:covered-table-cell table:style-name="表格12.A1"/>
          <table:table-cell table:style-name="表格12.A1" office:value-type="string">
            <text:p text:style-name="P46">14:00-16:00</text:p>
          </table:table-cell>
          <table:table-cell table:style-name="表格12.A1" office:value-type="string">
            <text:p text:style-name="P41">教師個別回饋</text:p>
            <text:p text:style-name="P41">學習策略整合</text:p>
            <text:p text:style-name="P41">課程反思</text:p>
            <text:p text:style-name="P41">(教室實用語言)</text:p>
            <text:p text:style-name="P41">Individualised Teacher Feedback </text:p>
            <text:p text:style-name="P41">Consolidation of learning &amp; Support Strategies </text:p>
            <text:p text:style-name="P41">Course Reflections</text:p>
            <text:p text:style-name="P41">Functional Language for the Classroom</text:p>
          </table:table-cell>
        </table:table-row>
      </table:table>
      <text:p text:style-name="P47">※目前課程規劃如上，臺師大保有調整修改之權利，俾確保課程品質。</text:p>
      <text:p text:style-name="P57"/>
      <text:p text:style-name="P58"/>
      <text:p text:style-name="P65"><text:span text:style-name="預設段落字型"><text:span text:style-name="T20">三、綜合活動領域</text:span></text:span></text:p>
      <text:p text:style-name="P64"><text:span text:style-name="預設段落字型"><text:span text:style-name="T5">開課單位：</text:span></text:span><text:span text:style-name="預設段落字型"><text:span text:style-name="T21">澳洲葛瑞菲斯大學(Griffith University)</text:span></text:span></text:p>
      <text:p text:style-name="P64"><text:span text:style-name="預設段落字型"><text:span text:style-name="T5">領 <text:s text:c="3"/>域：</text:span></text:span><text:span text:style-name="預設段落字型"><text:span text:style-name="T27">綜合</text:span></text:span></text:p>
      <text:p text:style-name="P64"><text:span text:style-name="預設段落字型"><text:span text:style-name="T5">班 <text:s text:c="3"/>別：</text:span></text:span><text:span text:style-name="預設段落字型"><text:span text:style-name="T21">國小(Group 1 &amp; Group 2)</text:span></text:span></text:p>
      <text:p text:style-name="P43">第一週</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56">日期</text:p>
          </table:table-cell>
          <table:table-cell table:style-name="表格13.A1" office:value-type="string">
            <text:p text:style-name="P56">課程時間</text:p>
          </table:table-cell>
          <table:table-cell table:style-name="表格13.A1" office:value-type="string">
            <text:p text:style-name="P56">課程名稱</text:p>
          </table:table-cell>
        </table:table-row>
        <table:table-row table:style-name="TableLine2801641947408">
          <table:table-cell table:style-name="表格13.A1" table:number-rows-spanned="4" office:value-type="string">
            <text:p text:style-name="P46">07/31</text:p>
            <text:p text:style-name="P46">(一)</text:p>
          </table:table-cell>
          <table:table-cell table:style-name="表格13.A1" office:value-type="string">
            <text:p text:style-name="P46">08:30-10:00</text:p>
          </table:table-cell>
          <table:table-cell table:style-name="表格13.A1" office:value-type="string">
            <text:p text:style-name="P3"><text:span text:style-name="區別強調"><text:span text:style-name="T15">開幕式與課程說明<text:line-break/>Orientation and Setting up the class</text:span></text:span></text:p>
          </table:table-cell>
        </table:table-row>
        <table:table-row table:style-name="TableLine2801641939056">
          <table:covered-table-cell table:style-name="表格13.A1"/>
          <table:table-cell table:style-name="表格13.A1" office:value-type="string">
            <text:p text:style-name="P46">10:30-12:00</text:p>
          </table:table-cell>
          <table:table-cell table:style-name="表格13.A1" office:value-type="string">
            <text:p text:style-name="P3"><text:span text:style-name="預設段落字型"><text:span text:style-name="T22">雙語教師培養：SIOP model 介紹 <text:line-break/>Bilingual Teacher Training: Introduction to the SIOP model</text:span></text:span></text:p>
          </table:table-cell>
        </table:table-row>
        <table:table-row table:style-name="TableLine2801641935600">
          <table:covered-table-cell table:style-name="表格13.A1"/>
          <table:table-cell table:style-name="表格13.A1" office:value-type="string">
            <text:p text:style-name="P46">13:00-14:30</text:p>
          </table:table-cell>
          <table:table-cell table:style-name="表格13.A1" office:value-type="string">
            <text:p text:style-name="P3"><text:span text:style-name="預設段落字型"><text:span text:style-name="T22">科目課程：成長心態<text:line-break/>Subject Course: Growth mindset</text:span></text:span></text:p>
          </table:table-cell>
        </table:table-row>
        <table:table-row table:style-name="TableLine2801641937040">
          <table:covered-table-cell table:style-name="表格13.A1"/>
          <table:table-cell table:style-name="表格13.A1" office:value-type="string">
            <text:p text:style-name="P46">15:00-16:30</text:p>
          </table:table-cell>
          <table:table-cell table:style-name="表格13.A1" office:value-type="string">
            <text:p text:style-name="P59">科目課程：珍視與尊重生命</text:p>
            <text:p text:style-name="P3"><text:span text:style-name="預設段落字型"><text:span text:style-name="T22">Subject Course: Respect and cherish lives</text:span></text:span></text:p>
          </table:table-cell>
        </table:table-row>
        <table:table-row table:style-name="TableLine2801641944816">
          <table:table-cell table:style-name="表格13.A1" table:number-rows-spanned="4" office:value-type="string">
            <text:p text:style-name="P46">08/01</text:p>
            <text:p text:style-name="P46">(二)</text:p>
          </table:table-cell>
          <table:table-cell table:style-name="表格13.A1" office:value-type="string">
            <text:p text:style-name="P46">08:30-10:00</text:p>
          </table:table-cell>
          <table:table-cell table:style-name="表格13.A1" office:value-type="string">
            <text:p text:style-name="P3"><text:span text:style-name="預設段落字型"><text:span text:style-name="T22">科目課程：健全的選擇<text:line-break/>Subject Course: Healthy choices</text:span></text:span></text:p>
          </table:table-cell>
        </table:table-row>
        <table:table-row table:style-name="TableLine2801641945392">
          <table:covered-table-cell table:style-name="表格13.A1"/>
          <table:table-cell table:style-name="表格13.A1" office:value-type="string">
            <text:p text:style-name="P46">10:30-12:00</text:p>
          </table:table-cell>
          <table:table-cell table:style-name="表格13.A1" office:value-type="string">
            <text:p text:style-name="P3"><text:span text:style-name="預設段落字型"><text:span text:style-name="T22">科目課程：健全的選擇<text:line-break/>Subject Course: Healthy choices</text:span></text:span></text:p>
          </table:table-cell>
        </table:table-row>
        <table:table-row table:style-name="TableLine2801641937616">
          <table:covered-table-cell table:style-name="表格13.A1"/>
          <table:table-cell table:style-name="表格13.A1" office:value-type="string">
            <text:p text:style-name="P46">13:00-14:30</text:p>
          </table:table-cell>
          <table:table-cell table:style-name="表格13.A1" office:value-type="string">
            <text:p text:style-name="P59">雙語教師培養：備課-介紹課程目標</text:p>
            <text:p text:style-name="P59">Bilingual Teacher Training: Lesson Preparation: </text:p>
            <text:p text:style-name="P3"><text:soft-page-break/><text:span text:style-name="預設段落字型"><text:span text:style-name="T22">Presenting objectives to the class</text:span></text:span></text:p>
          </table:table-cell>
        </table:table-row>
        <table:table-row table:style-name="TableLine2801641945680">
          <table:covered-table-cell table:style-name="表格13.A1"/>
          <table:table-cell table:style-name="表格13.A1" office:value-type="string">
            <text:p text:style-name="P46">15:00-16:30</text:p>
          </table:table-cell>
          <table:table-cell table:style-name="表格13.A1" office:value-type="string">
            <text:p text:style-name="P59">雙語教師培養：備課-課程籌備<text:line-break/>Bilingual Teacher Training:</text:p>
            <text:p text:style-name="P3"><text:span text:style-name="預設段落字型"><text:span text:style-name="T22">Lesson Preparation: Language for lesson stages</text:span></text:span></text:p>
          </table:table-cell>
        </table:table-row>
        <table:table-row table:style-name="TableLine2801641940784">
          <table:table-cell table:style-name="表格13.A1" table:number-rows-spanned="4" office:value-type="string">
            <text:p text:style-name="P46">08/02</text:p>
            <text:p text:style-name="P46">(三)</text:p>
          </table:table-cell>
          <table:table-cell table:style-name="表格13.A1" office:value-type="string">
            <text:p text:style-name="P46">08:30-10:00</text:p>
          </table:table-cell>
          <table:table-cell table:style-name="表格13.A1" office:value-type="string">
            <text:p text:style-name="P59">科目課程：採取積極行動</text:p>
            <text:p text:style-name="P3"><text:span text:style-name="預設段落字型"><text:span text:style-name="T22"><text:s/>Subject Course: Take positive action</text:span></text:span></text:p>
          </table:table-cell>
        </table:table-row>
        <table:table-row table:style-name="TableLine2801641942224">
          <table:covered-table-cell table:style-name="表格13.A1"/>
          <table:table-cell table:style-name="表格13.A1" office:value-type="string">
            <text:p text:style-name="P46">10:30-12:00</text:p>
          </table:table-cell>
          <table:table-cell table:style-name="表格13.A1" office:value-type="string">
            <text:p text:style-name="P59">科目課程：採取積極行動</text:p>
            <text:p text:style-name="P3"><text:span text:style-name="預設段落字型"><text:span text:style-name="T22">Subject Course: Take positive action</text:span></text:span></text:p>
          </table:table-cell>
        </table:table-row>
        <table:table-row table:style-name="TableLine2801641943664">
          <table:covered-table-cell table:style-name="表格13.A1"/>
          <table:table-cell table:style-name="表格13.A1" office:value-type="string">
            <text:p text:style-name="P46">13:00-14:30</text:p>
          </table:table-cell>
          <table:table-cell table:style-name="表格13.A1" office:value-type="string">
            <text:p text:style-name="P3"><text:span text:style-name="預設段落字型"><text:span text:style-name="T22">雙語教師培養：建立背景知識-</text:span></text:span><text:span text:style-name="區別強調"><text:span text:style-name="T14">呈現學術詞彙</text:span></text:span></text:p>
            <text:p text:style-name="P59">Bilingual Teacher training: </text:p>
            <text:p text:style-name="P3"><text:span text:style-name="預設段落字型"><text:span text:style-name="T22">Building background: Presenting academic vocabulary</text:span></text:span></text:p>
          </table:table-cell>
        </table:table-row>
        <table:table-row table:style-name="TableLine2801641947984">
          <table:covered-table-cell table:style-name="表格13.A1"/>
          <table:table-cell table:style-name="表格13.A1" office:value-type="string">
            <text:p text:style-name="P46">15:00-16:30</text:p>
          </table:table-cell>
          <table:table-cell table:style-name="表格13.A1" office:value-type="string">
            <text:p text:style-name="P59">雙語教師培養：提供可理解輸入-給予指示</text:p>
            <text:p text:style-name="P3"><text:span text:style-name="區別強調"><text:span text:style-name="T15">Bilingual Teacher Training: </text:span></text:span></text:p>
            <text:p text:style-name="P3"><text:span text:style-name="區別強調"><text:span text:style-name="T15">Comprehensible input: Giving instructions</text:span></text:span></text:p>
          </table:table-cell>
        </table:table-row>
        <table:table-row table:style-name="TableLine2801641947120">
          <table:table-cell table:style-name="表格13.A1" table:number-rows-spanned="4" office:value-type="string">
            <text:p text:style-name="P46">08/03</text:p>
            <text:p text:style-name="P46">(四)</text:p>
          </table:table-cell>
          <table:table-cell table:style-name="表格13.A1" office:value-type="string">
            <text:p text:style-name="P46">08:30-10:00</text:p>
          </table:table-cell>
          <table:table-cell table:style-name="表格13.A1" office:value-type="string">
            <text:p text:style-name="P59">科目課程：有效溝通</text:p>
            <text:p text:style-name="P3"><text:span text:style-name="區別強調"><text:span text:style-name="T15"><text:s/>Subject </text:span></text:span><text:span text:style-name="預設段落字型"><text:span text:style-name="T22">Course: Communicative effectively</text:span></text:span></text:p>
          </table:table-cell>
        </table:table-row>
        <table:table-row table:style-name="TableLine2801641939632">
          <table:covered-table-cell table:style-name="表格13.A1"/>
          <table:table-cell table:style-name="表格13.A1" office:value-type="string">
            <text:p text:style-name="P46">10:30-12:00</text:p>
          </table:table-cell>
          <table:table-cell table:style-name="表格13.A1" office:value-type="string">
            <text:p text:style-name="P3"><text:span text:style-name="預設段落字型"><text:span text:style-name="T22">科目課程：解決紛爭<text:line-break/>Subject Course: Resolving conflict</text:span></text:span></text:p>
          </table:table-cell>
        </table:table-row>
        <table:table-row table:style-name="TableLine2801641939920">
          <table:covered-table-cell table:style-name="表格13.A1"/>
          <table:table-cell table:style-name="表格13.A1" office:value-type="string">
            <text:p text:style-name="P46">13:00-14:30</text:p>
          </table:table-cell>
          <table:table-cell table:style-name="表格13.A1" office:value-type="string">
            <text:p text:style-name="P3"><text:span text:style-name="預設段落字型"><text:span text:style-name="T22">科目課程：自主管理策略</text:span></text:span><text:span text:style-name="區別強調"><text:span text:style-name="T15"><text:line-break/>Subject Course: Self-management strategies</text:span></text:span></text:p>
          </table:table-cell>
        </table:table-row>
        <table:table-row table:style-name="TableLine2801641943088">
          <table:covered-table-cell table:style-name="表格13.A1"/>
          <table:table-cell table:style-name="表格13.A1" office:value-type="string">
            <text:p text:style-name="P46">15:00-16:30</text:p>
          </table:table-cell>
          <table:table-cell table:style-name="表格13.A1" office:value-type="string">
            <text:p text:style-name="P3"><text:span text:style-name="預設段落字型"><text:span text:style-name="T22">科目課程：自主管理策略 <text:line-break/>Subject Course: Self-management strategies</text:span></text:span></text:p>
          </table:table-cell>
        </table:table-row>
        <text:soft-page-break/>
        <table:table-row table:style-name="TableLine2801641954608">
          <table:table-cell table:style-name="表格13.A1" table:number-rows-spanned="4" office:value-type="string">
            <text:p text:style-name="P46">08/04</text:p>
            <text:p text:style-name="P46">(五)</text:p>
          </table:table-cell>
          <table:table-cell table:style-name="表格13.A1" office:value-type="string">
            <text:p text:style-name="P46">08:30-10:00</text:p>
          </table:table-cell>
          <table:table-cell table:style-name="表格13.A1" office:value-type="string">
            <text:p text:style-name="P3"><text:span text:style-name="預設段落字型"><text:span text:style-name="T22">科目課程：</text:span></text:span><text:span text:style-name="預設段落字型"><text:span text:style-name="T23">團隊合作</text:span></text:span><text:span text:style-name="區別強調"><text:span text:style-name="T15"><text:line-break/>Subject Course: Working collaboratively</text:span></text:span></text:p>
          </table:table-cell>
        </table:table-row>
        <table:table-row table:style-name="TableLine2801641954032">
          <table:covered-table-cell table:style-name="表格13.A1"/>
          <table:table-cell table:style-name="表格13.A1" office:value-type="string">
            <text:p text:style-name="P46">10:30-12:00</text:p>
          </table:table-cell>
          <table:table-cell table:style-name="表格13.A1" office:value-type="string">
            <text:p text:style-name="P3"><text:span text:style-name="預設段落字型"><text:span text:style-name="T22">科目課程：尊重多元文化<text:line-break/>Subject Course: We’re the same, we’re different</text:span></text:span></text:p>
          </table:table-cell>
        </table:table-row>
        <table:table-row table:style-name="TableLine2801641842288">
          <table:covered-table-cell table:style-name="表格13.A1"/>
          <table:table-cell table:style-name="表格13.A1" office:value-type="string">
            <text:p text:style-name="P46">13:00-14:30</text:p>
          </table:table-cell>
          <table:table-cell table:style-name="表格13.A1" office:value-type="string">
            <text:p text:style-name="P59">雙語教師培養：學習策略-問問題與鷹架技巧</text:p>
            <text:p text:style-name="P59">Bilingual Teacher Training:</text:p>
            <text:p text:style-name="P3"><text:span text:style-name="預設段落字型"><text:span text:style-name="T22">Teaching and learning strategies: </text:span></text:span><text:span text:style-name="區別強調"><text:span text:style-name="T15">Asking questions</text:span></text:span></text:p>
          </table:table-cell>
        </table:table-row>
        <table:table-row table:style-name="TableLine2801641828464">
          <table:covered-table-cell table:style-name="表格13.A1"/>
          <table:table-cell table:style-name="表格13.A1" office:value-type="string">
            <text:p text:style-name="P46">15:00-16:30</text:p>
          </table:table-cell>
          <table:table-cell table:style-name="表格13.A1" office:value-type="string">
            <text:p text:style-name="P59">雙語教師培養：學習策略-問問題與鷹架技巧</text:p>
            <text:p text:style-name="P59">Bilingual Teacher Training:</text:p>
            <text:p text:style-name="P3"><text:span text:style-name="預設段落字型"><text:span text:style-name="T22">Teaching and learning strategies: </text:span></text:span><text:span text:style-name="區別強調"><text:span text:style-name="T15">Scaffolding techniques</text:span></text:span></text:p>
          </table:table-cell>
        </table:table-row>
      </table:table>
      <text:p text:style-name="P43">第二週</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56">日期</text:p>
          </table:table-cell>
          <table:table-cell table:style-name="表格14.A1" office:value-type="string">
            <text:p text:style-name="P56">課程時間</text:p>
          </table:table-cell>
          <table:table-cell table:style-name="表格14.A1" office:value-type="string">
            <text:p text:style-name="P56">課程名稱</text:p>
          </table:table-cell>
        </table:table-row>
        <table:table-row table:style-name="TableLine2801641834224">
          <table:table-cell table:style-name="表格14.A1" table:number-rows-spanned="4" office:value-type="string">
            <text:p text:style-name="P46">08/07</text:p>
            <text:p text:style-name="P46">(一)</text:p>
          </table:table-cell>
          <table:table-cell table:style-name="表格14.A1" office:value-type="string">
            <text:p text:style-name="P46">08:30-10:00</text:p>
          </table:table-cell>
          <table:table-cell table:style-name="表格14.A1" office:value-type="string">
            <text:p text:style-name="P3"><text:span text:style-name="預設段落字型"><text:span text:style-name="T22">科目課程：工</text:span></text:span><text:span text:style-name="預設段落字型"><text:span text:style-name="T23">作與職業<text:line-break/>Subject Course: </text:span></text:span><text:span text:style-name="區別強調"><text:span text:style-name="T15">Work and careers</text:span></text:span></text:p>
          </table:table-cell>
        </table:table-row>
        <table:table-row table:style-name="TableLine2801641825584">
          <table:covered-table-cell table:style-name="表格14.A1"/>
          <table:table-cell table:style-name="表格14.A1" office:value-type="string">
            <text:p text:style-name="P46">10:30-12:00</text:p>
          </table:table-cell>
          <table:table-cell table:style-name="表格14.A1" office:value-type="string">
            <text:p text:style-name="P3"><text:span text:style-name="預設段落字型"><text:span text:style-name="T22">科目課程：</text:span></text:span><text:span text:style-name="區別強調"><text:span text:style-name="T15">工作與職業<text:line-break/>Subject Course: Work and careers</text:span></text:span></text:p>
          </table:table-cell>
        </table:table-row>
        <table:table-row table:style-name="TableLine2801641841424">
          <table:covered-table-cell table:style-name="表格14.A1"/>
          <table:table-cell table:style-name="表格14.A1" office:value-type="string">
            <text:p text:style-name="P46">13:00-14:30</text:p>
          </table:table-cell>
          <table:table-cell table:style-name="表格14.A1" office:value-type="string">
            <text:p text:style-name="P3"><text:span text:style-name="預設段落字型"><text:span text:style-name="T22">雙語教師培養：互動-分組</text:span></text:span></text:p>
            <text:p text:style-name="P3"><text:span text:style-name="區別強調"><text:span text:style-name="T15">Bilingual Teacher Training: Interaction: Grouping learners</text:span></text:span></text:p>
          </table:table-cell>
        </table:table-row>
        <table:table-row table:style-name="TableLine2801641832496">
          <table:covered-table-cell table:style-name="表格14.A1"/>
          <table:table-cell table:style-name="表格14.A1" office:value-type="string">
            <text:p text:style-name="P46">15:00-16:30</text:p>
          </table:table-cell>
          <table:table-cell table:style-name="表格14.A1" office:value-type="string">
            <text:p text:style-name="P59">雙語教師培養：練習與應用-實際操作</text:p>
            <text:p text:style-name="P3"><text:span text:style-name="預設段落字型"><text:span text:style-name="T22">Bilingual Teacher Training:</text:span></text:span><text:span text:style-name="區別強調"><text:span text:style-name="T15"> </text:span></text:span></text:p>
            <text:p text:style-name="P3"><text:span text:style-name="區別強調"><text:span text:style-name="T15">Practice and application: Hands on practice</text:span></text:span></text:p>
          </table:table-cell>
        </table:table-row>
        <text:soft-page-break/>
        <table:table-row table:style-name="TableLine2801641825872">
          <table:table-cell table:style-name="表格14.A1" table:number-rows-spanned="4" office:value-type="string">
            <text:p text:style-name="P46">08/08</text:p>
            <text:p text:style-name="P46">(二)</text:p>
          </table:table-cell>
          <table:table-cell table:style-name="表格14.A1" office:value-type="string">
            <text:p text:style-name="P46">08:30-10:00</text:p>
          </table:table-cell>
          <table:table-cell table:style-name="表格14.A1" office:value-type="string">
            <text:p text:style-name="P59">科目課程：尋找與應用資源</text:p>
            <text:p text:style-name="P3"><text:span text:style-name="區別強調"><text:span text:style-name="T15"><text:s/>Subject Course: Resource utilization and exploration</text:span></text:span></text:p>
          </table:table-cell>
        </table:table-row>
        <table:table-row table:style-name="TableLine2801641826160">
          <table:covered-table-cell table:style-name="表格14.A1"/>
          <table:table-cell table:style-name="表格14.A1" office:value-type="string">
            <text:p text:style-name="P46">10:30-12:00</text:p>
          </table:table-cell>
          <table:table-cell table:style-name="表格14.A1" office:value-type="string">
            <text:p text:style-name="P59">雙語教師培養：練習與應用-語言整合技巧</text:p>
            <text:p text:style-name="P59">Bilingual Teacher Training:</text:p>
            <text:p text:style-name="P3"><text:span text:style-name="預設段落字型"><text:span text:style-name="T22">Practice and application: Integrating language skills</text:span></text:span></text:p>
          </table:table-cell>
        </table:table-row>
        <table:table-row table:style-name="TableLine2801641831344">
          <table:covered-table-cell table:style-name="表格14.A1"/>
          <table:table-cell table:style-name="表格14.A1" office:value-type="string">
            <text:p text:style-name="P46">13:00-14:30</text:p>
          </table:table-cell>
          <table:table-cell table:style-name="表格14.A1" office:value-type="string">
            <text:p text:style-name="P3"><text:span text:style-name="預設段落字型"><text:span text:style-name="T22">雙語教師培養</text:span></text:span><text:span text:style-name="區別強調"><text:span text:style-name="T15">:授課-引導語</text:span></text:span></text:p>
            <text:p text:style-name="P3"><text:span text:style-name="區別強調"><text:span text:style-name="T15">Bilingual Teacher Training:</text:span></text:span></text:p>
            <text:p text:style-name="P3"><text:span text:style-name="區別強調"><text:span text:style-name="T15">Lesson delivery: Language for engaging learners</text:span></text:span></text:p>
          </table:table-cell>
        </table:table-row>
        <table:table-row table:style-name="TableLine2801641836528">
          <table:covered-table-cell table:style-name="表格14.A1"/>
          <table:table-cell table:style-name="表格14.A1" office:value-type="string">
            <text:p text:style-name="P46">15:00-16:30</text:p>
          </table:table-cell>
          <table:table-cell table:style-name="表格14.A1" office:value-type="string">
            <text:p text:style-name="P59">雙語教師培養：授課-課室經營</text:p>
            <text:p text:style-name="P3"><text:span text:style-name="區別強調"><text:span text:style-name="T15">Bilingual Teacher Training:</text:span></text:span></text:p>
            <text:p text:style-name="P3"><text:span text:style-name="區別強調"><text:span text:style-name="T15">Lesson delivery: Language for managing the classroom</text:span></text:span></text:p>
          </table:table-cell>
        </table:table-row>
        <table:table-row table:style-name="TableLine2801641832784">
          <table:table-cell table:style-name="表格14.A1" table:number-rows-spanned="4" office:value-type="string">
            <text:p text:style-name="P46">08/09</text:p>
            <text:p text:style-name="P46">(三)</text:p>
          </table:table-cell>
          <table:table-cell table:style-name="表格14.A1" office:value-type="string">
            <text:p text:style-name="P46">08:30-10:00</text:p>
          </table:table-cell>
          <table:table-cell table:style-name="表格14.A1" office:value-type="string">
            <text:p text:style-name="P3"><text:span text:style-name="預設段落字型"><text:span text:style-name="T22">科目課程：公平、真實的世界</text:span></text:span><text:span text:style-name="區別強調"><text:span text:style-name="T15"><text:line-break/>Subject Course: A fair world</text:span></text:span></text:p>
          </table:table-cell>
        </table:table-row>
        <table:table-row table:style-name="TableLine2801641831056">
          <table:covered-table-cell table:style-name="表格14.A1"/>
          <table:table-cell table:style-name="表格14.A1" office:value-type="string">
            <text:p text:style-name="P46">10:30-12:00</text:p>
          </table:table-cell>
          <table:table-cell table:style-name="表格14.A1" office:value-type="string">
            <text:p text:style-name="P3"><text:span text:style-name="預設段落字型"><text:span text:style-name="T22">科目課程：公平、真實的世界</text:span></text:span><text:span text:style-name="區別強調"><text:span text:style-name="T15"><text:line-break/>Subject Course: A fair world</text:span></text:span></text:p>
          </table:table-cell>
        </table:table-row>
        <table:table-row table:style-name="TableLine2801641836816">
          <table:covered-table-cell table:style-name="表格14.A1"/>
          <table:table-cell table:style-name="表格14.A1" office:value-type="string">
            <text:p text:style-name="P46">13:00-14:30</text:p>
          </table:table-cell>
          <table:table-cell table:style-name="表格14.A1" office:value-type="string">
            <text:p text:style-name="P3"><text:span text:style-name="預設段落字型"><text:span text:style-name="T22">雙語教師培養：複習</text:span></text:span><text:span text:style-name="預設段落字型"><text:span text:style-name="T23">與評量-給予回饋<text:line-break/>Bilingual Teacher Traini</text:span></text:span><text:span text:style-name="區別強調"><text:span text:style-name="T15">ng: Review and assessment: Giving feedback</text:span></text:span></text:p>
          </table:table-cell>
        </table:table-row>
        <table:table-row table:style-name="TableLine2801641839984">
          <table:covered-table-cell table:style-name="表格14.A1"/>
          <table:table-cell table:style-name="表格14.A1" office:value-type="string">
            <text:p text:style-name="P46">15:00-16:30</text:p>
          </table:table-cell>
          <table:table-cell table:style-name="表格14.A1" office:value-type="string">
            <text:p text:style-name="P3"><text:span text:style-name="預設段落字型"><text:span text:style-name="T22">雙語教師培養：</text:span></text:span><text:span text:style-name="區別強調"><text:span text:style-name="T15">複習與評量-學生領悟力評估<text:line-break/>Bilingual Teacher Training: Review and assessment: </text:span></text:span></text:p>
            <text:p text:style-name="P3"><text:span text:style-name="區別強調"><text:span text:style-name="T15">Assessing student comprehension</text:span></text:span></text:p>
          </table:table-cell>
        </table:table-row>
        <table:table-row table:style-name="TableLine2801641839408">
          <table:table-cell table:style-name="表格14.A1" table:number-rows-spanned="4" office:value-type="string">
            <text:p text:style-name="P46">08/1<text:soft-page-break/>0</text:p>
            <text:p text:style-name="P46">(四)</text:p>
          </table:table-cell>
          <table:table-cell table:style-name="表格14.A1" office:value-type="string">
            <text:p text:style-name="P46">08:30-10:00</text:p>
          </table:table-cell>
          <table:table-cell table:style-name="表格14.A1" office:value-type="string">
            <text:p text:style-name="P3"><text:span text:style-name="預設段落字型"><text:span text:style-name="T22">科目課程：</text:span></text:span><text:span text:style-name="預設段落字型"><text:span text:style-name="T23">環境保護與永續<text:line-break/></text:span></text:span><text:soft-page-break/><text:span text:style-name="預設段落字型"><text:span text:style-name="T23">Subject Cours</text:span></text:span><text:span text:style-name="區別強調"><text:span text:style-name="T15">e: Environmental protection and sustainability</text:span></text:span></text:p>
          </table:table-cell>
        </table:table-row>
        <table:table-row table:style-name="TableLine2801641836240">
          <table:covered-table-cell table:style-name="表格14.A1"/>
          <table:table-cell table:style-name="表格14.A1" office:value-type="string">
            <text:p text:style-name="P46">10:30-12:00</text:p>
          </table:table-cell>
          <table:table-cell table:style-name="表格14.A1" office:value-type="string">
            <text:p text:style-name="P3"><text:span text:style-name="預設段落字型"><text:span text:style-name="T22">科目課程：</text:span></text:span><text:span text:style-name="預設段落字型"><text:span text:style-name="T23">環境保護與永續<text:line-break/>Subject Cours</text:span></text:span><text:span text:style-name="區別強調"><text:span text:style-name="T15">e: Environmental protection and sustainability</text:span></text:span></text:p>
          </table:table-cell>
        </table:table-row>
        <table:table-row table:style-name="TableLine2801641837392">
          <table:covered-table-cell table:style-name="表格14.A1"/>
          <table:table-cell table:style-name="表格14.A1" office:value-type="string">
            <text:p text:style-name="P46">13:00-14:30</text:p>
          </table:table-cell>
          <table:table-cell table:style-name="表格14.A1" office:value-type="string">
            <text:p text:style-name="P3"><text:span text:style-name="預設段落字型"><text:span text:style-name="T22">科目課程：</text:span></text:span><text:span text:style-name="區別強調"><text:span text:style-name="T15">正向思考<text:line-break/>Subject Course: Positive thinking</text:span></text:span></text:p>
          </table:table-cell>
        </table:table-row>
        <table:table-row table:style-name="TableLine2801641838256">
          <table:covered-table-cell table:style-name="表格14.A1"/>
          <table:table-cell table:style-name="表格14.A1" office:value-type="string">
            <text:p text:style-name="P46">15:00-16:30</text:p>
          </table:table-cell>
          <table:table-cell table:style-name="表格14.A1" office:value-type="string">
            <text:p text:style-name="P3"><text:span text:style-name="預設段落字型"><text:span text:style-name="T22">科目課程：</text:span></text:span><text:span text:style-name="區別強調"><text:span text:style-name="T15">正向思考<text:line-break/>Subject Course: Positive thinking</text:span></text:span></text:p>
          </table:table-cell>
        </table:table-row>
        <table:table-row table:style-name="TableLine2801641856400">
          <table:table-cell table:style-name="表格14.A1" table:number-rows-spanned="4" office:value-type="string">
            <text:p text:style-name="P46">08/11</text:p>
            <text:p text:style-name="P46">(五)</text:p>
          </table:table-cell>
          <table:table-cell table:style-name="表格14.A1" office:value-type="string">
            <text:p text:style-name="P46">08:30-10:00</text:p>
          </table:table-cell>
          <table:table-cell table:style-name="表格14.A1" office:value-type="string">
            <text:p text:style-name="P3"><text:span text:style-name="預設段落字型"><text:span text:style-name="T23">微型教學: 教案發表與回饋</text:span></text:span><text:span text:style-name="區別強調"><text:span text:style-name="T15"><text:line-break/>Micro-teaching: Presentation and Feedback: Lesson Plans</text:span></text:span></text:p>
          </table:table-cell>
        </table:table-row>
        <table:table-row table:style-name="TableLine2801641852080">
          <table:covered-table-cell table:style-name="表格14.A1"/>
          <table:table-cell table:style-name="表格14.A1" office:value-type="string">
            <text:p text:style-name="P46">10:30-12:00</text:p>
          </table:table-cell>
          <table:table-cell table:style-name="表格14.A1" office:value-type="string">
            <text:p text:style-name="P3"><text:span text:style-name="預設段落字型"><text:span text:style-name="T23">微型教學: 教案發表與回饋</text:span></text:span><text:span text:style-name="區別強調"><text:span text:style-name="T15"><text:line-break/>Micro-teaching: Presentation and Feedback: Lesson Plans</text:span></text:span></text:p>
          </table:table-cell>
        </table:table-row>
        <table:table-row table:style-name="TableLine2801641858992">
          <table:covered-table-cell table:style-name="表格14.A1"/>
          <table:table-cell table:style-name="表格14.A1" office:value-type="string">
            <text:p text:style-name="P46">13:00-14:30</text:p>
          </table:table-cell>
          <table:table-cell table:style-name="表格14.A1" office:value-type="string">
            <text:p text:style-name="P3"><text:span text:style-name="預設段落字型"><text:span text:style-name="T23">微型教學: 教案發表與回饋</text:span></text:span><text:span text:style-name="區別強調"><text:span text:style-name="T15"><text:line-break/>Micro-teaching: Presentation and Feedback: Lesson Plans</text:span></text:span></text:p>
          </table:table-cell>
        </table:table-row>
        <table:table-row table:style-name="TableLine2801641843728">
          <table:covered-table-cell table:style-name="表格14.A1"/>
          <table:table-cell table:style-name="表格14.A1" office:value-type="string">
            <text:p text:style-name="P46">15:00-16:30</text:p>
          </table:table-cell>
          <table:table-cell table:style-name="表格14.A1" office:value-type="string">
            <text:p text:style-name="P3"><text:span text:style-name="區別強調"><text:span text:style-name="T15">成果發表<text:line-break/>Presentation: Certificates and program evaluation</text:span></text:span></text:p>
          </table:table-cell>
        </table:table-row>
      </table:table>
      <text:p text:style-name="P47">※目前課程規劃如上，臺師大保有調整修改之權利，俾確保課程品質。</text:p>
      <text:p text:style-name="P64"><text:span text:style-name="預設段落字型"><text:span text:style-name="T5">開課單位：</text:span></text:span><text:span text:style-name="預設段落字型"><text:span text:style-name="T21">澳洲葛瑞菲斯大學(Griffith University)</text:span></text:span></text:p>
      <text:p text:style-name="P64"><text:span text:style-name="預設段落字型"><text:span text:style-name="T5">領 <text:s text:c="3"/>域：</text:span></text:span><text:span text:style-name="預設段落字型"><text:span text:style-name="T27">綜合</text:span></text:span></text:p>
      <text:p text:style-name="P64"><text:span text:style-name="預設段落字型"><text:span text:style-name="T5">班 <text:s text:c="3"/>別：</text:span></text:span><text:span text:style-name="預設段落字型"><text:span text:style-name="T21">國中</text:span></text:span></text:p>
      <text:p text:style-name="P43">第一週</text:p>
      <table:table table:name="表格15" table:style-name="表格15">
        <table:table-column table:style-name="表格15.A"/>
        <table:table-column table:style-name="表格15.B"/>
        <table:table-column table:style-name="表格15.C"/>
        <text:soft-page-break/>
        <table:table-row table:style-name="表格15.1">
          <table:table-cell table:style-name="表格15.A1" office:value-type="string">
            <text:p text:style-name="P56">日期</text:p>
          </table:table-cell>
          <table:table-cell table:style-name="表格15.A1" office:value-type="string">
            <text:p text:style-name="P56">課程時間</text:p>
          </table:table-cell>
          <table:table-cell table:style-name="表格15.A1" office:value-type="string">
            <text:p text:style-name="P56">課程名稱</text:p>
          </table:table-cell>
        </table:table-row>
        <table:table-row table:style-name="TableLine2801641850352">
          <table:table-cell table:style-name="表格15.A1" table:number-rows-spanned="4" office:value-type="string">
            <text:p text:style-name="P46">07/31</text:p>
            <text:p text:style-name="P46">(一)</text:p>
          </table:table-cell>
          <table:table-cell table:style-name="表格15.A1" office:value-type="string">
            <text:p text:style-name="P46">08:30-10:00</text:p>
          </table:table-cell>
          <table:table-cell table:style-name="表格15.A1" office:value-type="string">
            <text:p text:style-name="P3"><text:span text:style-name="區別強調"><text:span text:style-name="T15">開幕式與課程說明<text:line-break/>Orientation and Setting up the class</text:span></text:span></text:p>
          </table:table-cell>
        </table:table-row>
        <table:table-row table:style-name="TableLine2801641855824">
          <table:covered-table-cell table:style-name="表格15.A1"/>
          <table:table-cell table:style-name="表格15.A1" office:value-type="string">
            <text:p text:style-name="P46">10:30-12:00</text:p>
          </table:table-cell>
          <table:table-cell table:style-name="表格15.A1" office:value-type="string">
            <text:p text:style-name="P3"><text:span text:style-name="預設段落字型"><text:span text:style-name="T22">雙語教師培養：SIOP model 介紹 <text:line-break/>Bilingual Teacher Training: Introduction to the SIOP model</text:span></text:span></text:p>
          </table:table-cell>
        </table:table-row>
        <table:table-row table:style-name="TableLine2801641859568">
          <table:covered-table-cell table:style-name="表格15.A1"/>
          <table:table-cell table:style-name="表格15.A1" office:value-type="string">
            <text:p text:style-name="P46">13:00-14:30</text:p>
          </table:table-cell>
          <table:table-cell table:style-name="表格15.A1" office:value-type="string">
            <text:p text:style-name="P3"><text:span text:style-name="預設段落字型"><text:span text:style-name="T22">科目課程：輔導-成長心態<text:line-break/>Subject Courses Counselling: Growth mindset</text:span></text:span></text:p>
          </table:table-cell>
        </table:table-row>
        <table:table-row table:style-name="TableLine2801641859856">
          <table:covered-table-cell table:style-name="表格15.A1"/>
          <table:table-cell table:style-name="表格15.A1" office:value-type="string">
            <text:p text:style-name="P46">15:00-16:30</text:p>
          </table:table-cell>
          <table:table-cell table:style-name="表格15.A1" office:value-type="string">
            <text:p text:style-name="P59">科目課程：輔導-情緒的認識與表達</text:p>
            <text:p text:style-name="P3"><text:span text:style-name="預設段落字型"><text:span text:style-name="T22">Subject Courses Counselling: Recognising and expressing emotions</text:span></text:span></text:p>
          </table:table-cell>
        </table:table-row>
        <table:table-row table:style-name="TableLine2801641861008">
          <table:table-cell table:style-name="表格15.A1" table:number-rows-spanned="4" office:value-type="string">
            <text:p text:style-name="P46">08/01</text:p>
            <text:p text:style-name="P46">(二)</text:p>
          </table:table-cell>
          <table:table-cell table:style-name="表格15.A1" office:value-type="string">
            <text:p text:style-name="P46">08:30-10:00</text:p>
          </table:table-cell>
          <table:table-cell table:style-name="表格15.A1" office:value-type="string">
            <text:p text:style-name="P3"><text:span text:style-name="預設段落字型"><text:span text:style-name="T22">科目課程：家政- 運動及活動<text:line-break/>Subject Courses Home Economics: Activity and exercise</text:span></text:span></text:p>
          </table:table-cell>
        </table:table-row>
        <table:table-row table:style-name="TableLine2801641853808">
          <table:covered-table-cell table:style-name="表格15.A1"/>
          <table:table-cell table:style-name="表格15.A1" office:value-type="string">
            <text:p text:style-name="P46">10:30-12:00</text:p>
          </table:table-cell>
          <table:table-cell table:style-name="表格15.A1" office:value-type="string">
            <text:p text:style-name="P3"><text:span text:style-name="預設段落字型"><text:span text:style-name="T22">科目課程：家政- 食物與營養<text:line-break/>Subject Courses Home Economics: Food and nutrition</text:span></text:span></text:p>
          </table:table-cell>
        </table:table-row>
        <table:table-row table:style-name="TableLine2801641854096">
          <table:covered-table-cell table:style-name="表格15.A1"/>
          <table:table-cell table:style-name="表格15.A1" office:value-type="string">
            <text:p text:style-name="P46">13:00-14:30</text:p>
          </table:table-cell>
          <table:table-cell table:style-name="表格15.A1" office:value-type="string">
            <text:p text:style-name="P59">雙語教師培養：備課-介紹課程目標</text:p>
            <text:p text:style-name="P59">Bilingual Teacher Training: Lesson Preparation: </text:p>
            <text:p text:style-name="P3"><text:span text:style-name="預設段落字型"><text:span text:style-name="T22">Presenting objectives to the class</text:span></text:span></text:p>
          </table:table-cell>
        </table:table-row>
        <table:table-row table:style-name="TableLine2801641844016">
          <table:covered-table-cell table:style-name="表格15.A1"/>
          <table:table-cell table:style-name="表格15.A1" office:value-type="string">
            <text:p text:style-name="P46">15:00-16:30</text:p>
          </table:table-cell>
          <table:table-cell table:style-name="表格15.A1" office:value-type="string">
            <text:p text:style-name="P59">雙語教師培養：備課-課程籌備<text:line-break/>Bilingual Teacher Training:</text:p>
            <text:p text:style-name="P3"><text:span text:style-name="預設段落字型"><text:span text:style-name="T22">Lesson Preparation: Language for lesson stages</text:span></text:span></text:p>
          </table:table-cell>
        </table:table-row>
        <table:table-row table:style-name="TableLine2801641848048">
          <table:table-cell table:style-name="表格15.A1" table:number-rows-spanned="4" office:value-type="string">
            <text:p text:style-name="P46">08/0<text:soft-page-break/>2</text:p>
            <text:p text:style-name="P46">(三)</text:p>
          </table:table-cell>
          <table:table-cell table:style-name="表格15.A1" office:value-type="string">
            <text:p text:style-name="P46">08:30-10:00</text:p>
          </table:table-cell>
          <table:table-cell table:style-name="表格15.A1" office:value-type="string">
            <text:p text:style-name="P59">科目課程：童軍-戶外活動與冒險</text:p>
            <text:p text:style-name="P3"><text:soft-page-break/><text:span text:style-name="預設段落字型"><text:span text:style-name="T22"><text:s/>Subject Courses Scouting: Adventure and outdoor activities</text:span></text:span></text:p>
          </table:table-cell>
        </table:table-row>
        <table:table-row table:style-name="TableLine2801641845168">
          <table:covered-table-cell table:style-name="表格15.A1"/>
          <table:table-cell table:style-name="表格15.A1" office:value-type="string">
            <text:p text:style-name="P46">10:30-12:00</text:p>
          </table:table-cell>
          <table:table-cell table:style-name="表格15.A1" office:value-type="string">
            <text:p text:style-name="P59">科目課程：童軍-團隊合作與領導能力</text:p>
            <text:p text:style-name="P3"><text:span text:style-name="預設段落字型"><text:span text:style-name="T22">Subject Courses Scouting: </text:span></text:span><text:span text:style-name="預設段落字型"><text:span text:style-name="T24">Leadership and cooperation</text:span></text:span></text:p>
          </table:table-cell>
        </table:table-row>
        <table:table-row table:style-name="TableLine2801641851216">
          <table:covered-table-cell table:style-name="表格15.A1"/>
          <table:table-cell table:style-name="表格15.A1" office:value-type="string">
            <text:p text:style-name="P46">13:00-14:30</text:p>
          </table:table-cell>
          <table:table-cell table:style-name="表格15.A1" office:value-type="string">
            <text:p text:style-name="P3"><text:span text:style-name="預設段落字型"><text:span text:style-name="T22">雙語教師培養：建立背景知識-</text:span></text:span><text:span text:style-name="區別強調"><text:span text:style-name="T14">呈現學術詞彙</text:span></text:span></text:p>
            <text:p text:style-name="P59">Bilingual Teacher training: </text:p>
            <text:p text:style-name="P3"><text:span text:style-name="預設段落字型"><text:span text:style-name="T22">Building background: Presenting academic vocabulary</text:span></text:span></text:p>
          </table:table-cell>
        </table:table-row>
        <table:table-row table:style-name="TableLine2801641846896">
          <table:covered-table-cell table:style-name="表格15.A1"/>
          <table:table-cell table:style-name="表格15.A1" office:value-type="string">
            <text:p text:style-name="P46">15:00-16:30</text:p>
          </table:table-cell>
          <table:table-cell table:style-name="表格15.A1" office:value-type="string">
            <text:p text:style-name="P59">雙語教師培養：提供可理解輸入-給予指示</text:p>
            <text:p text:style-name="P3"><text:span text:style-name="區別強調"><text:span text:style-name="T15">Bilingual Teacher Training: </text:span></text:span></text:p>
            <text:p text:style-name="P3"><text:span text:style-name="區別強調"><text:span text:style-name="T15">Comprehensible input: Giving instructions</text:span></text:span></text:p>
          </table:table-cell>
        </table:table-row>
        <table:table-row table:style-name="TableLine2801641849200">
          <table:table-cell table:style-name="表格15.A1" table:number-rows-spanned="4" office:value-type="string">
            <text:p text:style-name="P46">08/03</text:p>
            <text:p text:style-name="P46">(四)</text:p>
          </table:table-cell>
          <table:table-cell table:style-name="表格15.A1" office:value-type="string">
            <text:p text:style-name="P46">08:30-10:00</text:p>
          </table:table-cell>
          <table:table-cell table:style-name="表格15.A1" office:value-type="string">
            <text:p text:style-name="P59">科目課程：家政-食物與纖維的起源</text:p>
            <text:p text:style-name="P3"><text:span text:style-name="區別強調"><text:span text:style-name="T15"><text:s/>Subject Courses Home Economics: Food and fibre origins</text:span></text:span></text:p>
          </table:table-cell>
        </table:table-row>
        <table:table-row table:style-name="TableLine2801641854672">
          <table:covered-table-cell table:style-name="表格15.A1"/>
          <table:table-cell table:style-name="表格15.A1" office:value-type="string">
            <text:p text:style-name="P46">10:30-12:00</text:p>
          </table:table-cell>
          <table:table-cell table:style-name="表格15.A1" office:value-type="string">
            <text:p text:style-name="P59">科目課程：家政-食材準備與食譜</text:p>
            <text:p text:style-name="P3"><text:span text:style-name="區別強調"><text:span text:style-name="T15"><text:s/>Subject Courses Home Economics: Food preparation and recipes</text:span></text:span></text:p>
          </table:table-cell>
        </table:table-row>
        <table:table-row table:style-name="TableLine2801641877712">
          <table:covered-table-cell table:style-name="表格15.A1"/>
          <table:table-cell table:style-name="表格15.A1" office:value-type="string">
            <text:p text:style-name="P46">13:00-14:30</text:p>
          </table:table-cell>
          <table:table-cell table:style-name="表格15.A1" office:value-type="string">
            <text:p text:style-name="P3"><text:span text:style-name="預設段落字型"><text:span text:style-name="T22">科目課程：輔導-正向思考<text:line-break/>Subject Courses Counselling: Positive thinking</text:span></text:span></text:p>
          </table:table-cell>
        </table:table-row>
        <table:table-row table:style-name="TableLine2801641867056">
          <table:covered-table-cell table:style-name="表格15.A1"/>
          <table:table-cell table:style-name="表格15.A1" office:value-type="string">
            <text:p text:style-name="P46">15:00-16:30</text:p>
          </table:table-cell>
          <table:table-cell table:style-name="表格15.A1" office:value-type="string">
            <text:p text:style-name="P3"><text:span text:style-name="預設段落字型"><text:span text:style-name="T22">科目課程：輔導-心理彈性<text:line-break/>Subject Courses Counselling: Resilience</text:span></text:span></text:p>
          </table:table-cell>
        </table:table-row>
        <table:table-row table:style-name="TableLine2801641869648">
          <table:table-cell table:style-name="表格15.A1" table:number-rows-spanned="4" office:value-type="string">
            <text:p text:style-name="P46">08/04</text:p>
            <text:p text:style-name="P46">(五<text:soft-page-break/>)</text:p>
          </table:table-cell>
          <table:table-cell table:style-name="表格15.A1" office:value-type="string">
            <text:p text:style-name="P46">08:30-10:00</text:p>
          </table:table-cell>
          <table:table-cell table:style-name="表格15.A1" office:value-type="string">
            <text:p text:style-name="P3"><text:span text:style-name="預設段落字型"><text:span text:style-name="T22">科目課程：童軍-</text:span></text:span><text:span text:style-name="區別強調"><text:span text:style-name="T15">風險與責任承擔<text:line-break/>Subject Courses Scouting: Responsible risk taking</text:span></text:span></text:p>
          </table:table-cell>
        </table:table-row>
        <table:table-row table:style-name="TableLine2801641868784">
          <table:covered-table-cell table:style-name="表格15.A1"/>
          <table:table-cell table:style-name="表格15.A1" office:value-type="string">
            <text:p text:style-name="P46">10:30-12:00</text:p>
          </table:table-cell>
          <table:table-cell table:style-name="表格15.A1" office:value-type="string">
            <text:p text:style-name="P3"><text:span text:style-name="預設段落字型"><text:span text:style-name="T22">科目課程：童軍-戶外活動安全</text:span></text:span><text:span text:style-name="區別強調"><text:span text:style-name="T15"><text:line-break/></text:span></text:span><text:soft-page-break/><text:span text:style-name="區別強調"><text:span text:style-name="T15">Subject Courses Scouting: Safety and well-being outdoors</text:span></text:span></text:p>
          </table:table-cell>
        </table:table-row>
        <table:table-row table:style-name="TableLine2801641875984">
          <table:covered-table-cell table:style-name="表格15.A1"/>
          <table:table-cell table:style-name="表格15.A1" office:value-type="string">
            <text:p text:style-name="P46">13:00-14:30</text:p>
          </table:table-cell>
          <table:table-cell table:style-name="表格15.A1" office:value-type="string">
            <text:p text:style-name="P59">雙語教師培養：學習策略-問問題與鷹架技巧</text:p>
            <text:p text:style-name="P59">Bilingual Teacher Training:</text:p>
            <text:p text:style-name="P3"><text:span text:style-name="預設段落字型"><text:span text:style-name="T22">Teaching and learning strategies: </text:span></text:span><text:span text:style-name="區別強調"><text:span text:style-name="T15">Asking questions</text:span></text:span></text:p>
          </table:table-cell>
        </table:table-row>
        <table:table-row table:style-name="TableLine2801641878000">
          <table:covered-table-cell table:style-name="表格15.A1"/>
          <table:table-cell table:style-name="表格15.A1" office:value-type="string">
            <text:p text:style-name="P46">15:00-16:30</text:p>
          </table:table-cell>
          <table:table-cell table:style-name="表格15.A1" office:value-type="string">
            <text:p text:style-name="P59">雙語教師培養：學習策略-問問題與鷹架技巧</text:p>
            <text:p text:style-name="P59">Bilingual Teacher Training:</text:p>
            <text:p text:style-name="P3"><text:span text:style-name="預設段落字型"><text:span text:style-name="T22">Teaching and learning strategies: </text:span></text:span><text:span text:style-name="區別強調"><text:span text:style-name="T15">Scaffolding techniques</text:span></text:span></text:p>
          </table:table-cell>
        </table:table-row>
      </table:table>
      <text:p text:style-name="P43">第二週</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56">日期</text:p>
          </table:table-cell>
          <table:table-cell table:style-name="表格16.A1" office:value-type="string">
            <text:p text:style-name="P56">課程時間</text:p>
          </table:table-cell>
          <table:table-cell table:style-name="表格16.A1" office:value-type="string">
            <text:p text:style-name="P56">課程名稱</text:p>
          </table:table-cell>
        </table:table-row>
        <table:table-row table:style-name="TableLine2801641866768">
          <table:table-cell table:style-name="表格16.A1" table:number-rows-spanned="4" office:value-type="string">
            <text:p text:style-name="P46">08/07</text:p>
            <text:p text:style-name="P46">(一)</text:p>
          </table:table-cell>
          <table:table-cell table:style-name="表格16.A1" office:value-type="string">
            <text:p text:style-name="P46">08:30-10:00</text:p>
          </table:table-cell>
          <table:table-cell table:style-name="表格16.A1" office:value-type="string">
            <text:p text:style-name="P3"><text:span text:style-name="預設段落字型"><text:span text:style-name="T22">科目課程：</text:span></text:span><text:span text:style-name="區別強調"><text:span text:style-name="T15">輔導-團隊合作<text:line-break/>Subject Courses Counselling: Work collaboratively</text:span></text:span></text:p>
          </table:table-cell>
        </table:table-row>
        <table:table-row table:style-name="TableLine2801641879440">
          <table:covered-table-cell table:style-name="表格16.A1"/>
          <table:table-cell table:style-name="表格16.A1" office:value-type="string">
            <text:p text:style-name="P46">10:30-12:00</text:p>
          </table:table-cell>
          <table:table-cell table:style-name="表格16.A1" office:value-type="string">
            <text:p text:style-name="P3"><text:span text:style-name="預設段落字型"><text:span text:style-name="T22">科目課程：</text:span></text:span><text:span text:style-name="區別強調"><text:span text:style-name="T15">輔導-有效溝通<text:line-break/>Subject Courses Counselling: Communicating effectively</text:span></text:span></text:p>
          </table:table-cell>
        </table:table-row>
        <table:table-row table:style-name="TableLine2801641877424">
          <table:covered-table-cell table:style-name="表格16.A1"/>
          <table:table-cell table:style-name="表格16.A1" office:value-type="string">
            <text:p text:style-name="P46">13:00-14:30</text:p>
          </table:table-cell>
          <table:table-cell table:style-name="表格16.A1" office:value-type="string">
            <text:p text:style-name="P3"><text:span text:style-name="預設段落字型"><text:span text:style-name="T22">雙語教師培養：互動-分組</text:span></text:span></text:p>
            <text:p text:style-name="P3"><text:span text:style-name="區別強調"><text:span text:style-name="T15">Bilingual Teacher Training: Interaction: Grouping learners</text:span></text:span></text:p>
          </table:table-cell>
        </table:table-row>
        <table:table-row table:style-name="TableLine2801641875408">
          <table:covered-table-cell table:style-name="表格16.A1"/>
          <table:table-cell table:style-name="表格16.A1" office:value-type="string">
            <text:p text:style-name="P46">15:00-16:30</text:p>
          </table:table-cell>
          <table:table-cell table:style-name="表格16.A1" office:value-type="string">
            <text:p text:style-name="P59">雙語教師培養：練習與應用-實際操作</text:p>
            <text:p text:style-name="P3"><text:span text:style-name="預設段落字型"><text:span text:style-name="T22">Bilingual Teacher Training:</text:span></text:span><text:span text:style-name="區別強調"><text:span text:style-name="T15"> </text:span></text:span></text:p>
            <text:p text:style-name="P3"><text:span text:style-name="區別強調"><text:span text:style-name="T15">Practice and application: Hands on practice</text:span></text:span></text:p>
          </table:table-cell>
        </table:table-row>
        <table:table-row table:style-name="TableLine2801641867344">
          <table:table-cell table:style-name="表格16.A1" table:number-rows-spanned="4" office:value-type="string">
            <text:p text:style-name="P46">08/08</text:p>
            <text:p text:style-name="P46">(二<text:soft-page-break/>)</text:p>
          </table:table-cell>
          <table:table-cell table:style-name="表格16.A1" office:value-type="string">
            <text:p text:style-name="P46">08:30-10:00</text:p>
          </table:table-cell>
          <table:table-cell table:style-name="表格16.A1" office:value-type="string">
            <text:p text:style-name="P3"><text:span text:style-name="預設段落字型"><text:span text:style-name="T22">科目課程：家政-家庭價值觀<text:line-break/>Subject Courses Home Economics: Family values</text:span></text:span></text:p>
          </table:table-cell>
        </table:table-row>
        <table:table-row table:style-name="TableLine2801641870512">
          <table:covered-table-cell table:style-name="表格16.A1"/>
          <table:table-cell table:style-name="表格16.A1" office:value-type="string">
            <text:p text:style-name="P46">10:30-12:00</text:p>
          </table:table-cell>
          <table:table-cell table:style-name="表格16.A1" office:value-type="string">
            <text:p text:style-name="P3"><text:span text:style-name="預設段落字型"><text:span text:style-name="T22">科目課程：童軍-環境保護與永續經營<text:line-break/></text:span></text:span><text:soft-page-break/><text:span text:style-name="預設段落字型"><text:span text:style-name="T22">Subject Courses Scouting: Environmental Protection and Sustainability</text:span></text:span></text:p>
          </table:table-cell>
        </table:table-row>
        <table:table-row table:style-name="TableLine2801641868208">
          <table:covered-table-cell table:style-name="表格16.A1"/>
          <table:table-cell table:style-name="表格16.A1" office:value-type="string">
            <text:p text:style-name="P46">13:00-14:30</text:p>
          </table:table-cell>
          <table:table-cell table:style-name="表格16.A1" office:value-type="string">
            <text:p text:style-name="P59">雙語教師培養：練習與應用-語言整合技巧</text:p>
            <text:p text:style-name="P59">Bilingual Teacher Training:</text:p>
            <text:p text:style-name="P3"><text:span text:style-name="預設段落字型"><text:span text:style-name="T22">Practice and application: Integrating language skills</text:span></text:span></text:p>
          </table:table-cell>
        </table:table-row>
        <table:table-row table:style-name="TableLine2801641878576">
          <table:covered-table-cell table:style-name="表格16.A1"/>
          <table:table-cell table:style-name="表格16.A1" office:value-type="string">
            <text:p text:style-name="P46">15:00-16:30</text:p>
          </table:table-cell>
          <table:table-cell table:style-name="表格16.A1" office:value-type="string">
            <text:p text:style-name="P3"><text:span text:style-name="預設段落字型"><text:span text:style-name="T22">雙語教師培養</text:span></text:span><text:span text:style-name="區別強調"><text:span text:style-name="T15">:授課-引導語</text:span></text:span></text:p>
            <text:p text:style-name="P3"><text:span text:style-name="區別強調"><text:span text:style-name="T15">Bilingual Teacher Training:</text:span></text:span></text:p>
            <text:p text:style-name="P3"><text:span text:style-name="區別強調"><text:span text:style-name="T15">Lesson delivery: Language for engaging learners</text:span></text:span></text:p>
          </table:table-cell>
        </table:table-row>
        <table:table-row table:style-name="TableLine2801641871952">
          <table:table-cell table:style-name="表格16.A1" table:number-rows-spanned="4" office:value-type="string">
            <text:p text:style-name="P46">08/09</text:p>
            <text:p text:style-name="P46">(三)</text:p>
          </table:table-cell>
          <table:table-cell table:style-name="表格16.A1" office:value-type="string">
            <text:p text:style-name="P46">08:30-10:00</text:p>
          </table:table-cell>
          <table:table-cell table:style-name="表格16.A1" office:value-type="string">
            <text:p text:style-name="P59">科目課程：家政-食物與纖維的生產</text:p>
            <text:p text:style-name="P3"><text:span text:style-name="區別強調"><text:span text:style-name="T15"><text:s/>Subject Courses Home Economics: Food and fibre production</text:span></text:span></text:p>
          </table:table-cell>
        </table:table-row>
        <table:table-row table:style-name="TableLine2801641875696">
          <table:covered-table-cell table:style-name="表格16.A1"/>
          <table:table-cell table:style-name="表格16.A1" office:value-type="string">
            <text:p text:style-name="P46">10:30-12:00</text:p>
          </table:table-cell>
          <table:table-cell table:style-name="表格16.A1" office:value-type="string">
            <text:p text:style-name="P59">科目課程：童軍-定向運動</text:p>
            <text:p text:style-name="P3"><text:span text:style-name="區別強調"><text:span text:style-name="T15"><text:s/>Subject Courses Scouting: Orienteering</text:span></text:span></text:p>
          </table:table-cell>
        </table:table-row>
        <table:table-row table:style-name="TableLine2801641863600">
          <table:covered-table-cell table:style-name="表格16.A1"/>
          <table:table-cell table:style-name="表格16.A1" office:value-type="string">
            <text:p text:style-name="P46">13:00-14:30</text:p>
          </table:table-cell>
          <table:table-cell table:style-name="表格16.A1" office:value-type="string">
            <text:p text:style-name="P59">雙語教師培養：授課-課室經營</text:p>
            <text:p text:style-name="P3"><text:span text:style-name="區別強調"><text:span text:style-name="T15">Bilingual Teacher Training:</text:span></text:span></text:p>
            <text:p text:style-name="P3"><text:span text:style-name="區別強調"><text:span text:style-name="T15">Lesson delivery: Language for managing the classroom</text:span></text:span></text:p>
          </table:table-cell>
        </table:table-row>
        <table:table-row table:style-name="TableLine2801641864752">
          <table:covered-table-cell table:style-name="表格16.A1"/>
          <table:table-cell table:style-name="表格16.A1" office:value-type="string">
            <text:p text:style-name="P46">15:00-16:30</text:p>
          </table:table-cell>
          <table:table-cell table:style-name="表格16.A1" office:value-type="string">
            <text:p text:style-name="P3"><text:span text:style-name="預設段落字型"><text:span text:style-name="T22">雙語教師培養：複習</text:span></text:span><text:span text:style-name="預設段落字型"><text:span text:style-name="T23">與評量-給予回饋<text:line-break/>Bilingual Teacher Traini</text:span></text:span><text:span text:style-name="區別強調"><text:span text:style-name="T15">ng: Review and assessment: Giving feedback</text:span></text:span></text:p>
          </table:table-cell>
        </table:table-row>
        <table:table-row table:style-name="TableLine2801641866192">
          <table:table-cell table:style-name="表格16.A1" table:number-rows-spanned="4" office:value-type="string">
            <text:p text:style-name="P46">08/10</text:p>
            <text:p text:style-name="P46">(四<text:soft-page-break/>)</text:p>
          </table:table-cell>
          <table:table-cell table:style-name="表格16.A1" office:value-type="string">
            <text:p text:style-name="P46">08:30-10:00</text:p>
          </table:table-cell>
          <table:table-cell table:style-name="表格16.A1" office:value-type="string">
            <text:p text:style-name="P59">科目課程：家政-友誼</text:p>
            <text:p text:style-name="P3"><text:span text:style-name="區別強調"><text:span text:style-name="T15"><text:s/>Subject Courses Home Economics: Friendship</text:span></text:span></text:p>
          </table:table-cell>
        </table:table-row>
        <table:table-row table:style-name="TableLine2801641889808">
          <table:covered-table-cell table:style-name="表格16.A1"/>
          <table:table-cell table:style-name="表格16.A1" office:value-type="string">
            <text:p text:style-name="P46">10:30-12:00</text:p>
          </table:table-cell>
          <table:table-cell table:style-name="表格16.A1" office:value-type="string">
            <text:p text:style-name="P3"><text:span text:style-name="預設段落字型"><text:span text:style-name="T22">科目課程：</text:span></text:span><text:span text:style-name="區別強調"><text:span text:style-name="T15">童軍-露營技術<text:line-break/></text:span></text:span><text:soft-page-break/><text:span text:style-name="區別強調"><text:span text:style-name="T15">Subject Courses Scouting: Camp craft</text:span></text:span></text:p>
          </table:table-cell>
        </table:table-row>
        <table:table-row table:style-name="TableLine2801641888944">
          <table:covered-table-cell table:style-name="表格16.A1"/>
          <table:table-cell table:style-name="表格16.A1" office:value-type="string">
            <text:p text:style-name="P46">13:00-14:30</text:p>
          </table:table-cell>
          <table:table-cell table:style-name="表格16.A1" office:value-type="string">
            <text:p text:style-name="P59">科目課程：輔導-珍視與尊重生命</text:p>
            <text:p text:style-name="P3"><text:span text:style-name="區別強調"><text:span text:style-name="T15">Subject Courses Counselling: Respect and cherish lives</text:span></text:span></text:p>
          </table:table-cell>
        </table:table-row>
        <table:table-row table:style-name="TableLine2801641894416">
          <table:covered-table-cell table:style-name="表格16.A1"/>
          <table:table-cell table:style-name="表格16.A1" office:value-type="string">
            <text:p text:style-name="P46">15:00-16:30</text:p>
          </table:table-cell>
          <table:table-cell table:style-name="表格16.A1" office:value-type="string">
            <text:p text:style-name="P3"><text:span text:style-name="預設段落字型"><text:span text:style-name="T22">雙語教師培養：</text:span></text:span><text:span text:style-name="區別強調"><text:span text:style-name="T15"> 複習與評量-學生領悟力評估<text:line-break/>Bilingual Teacher Training: </text:span></text:span></text:p>
            <text:p text:style-name="P3"><text:span text:style-name="區別強調"><text:span text:style-name="T15">Review and assessment: Assessing student comprehension</text:span></text:span></text:p>
          </table:table-cell>
        </table:table-row>
        <table:table-row table:style-name="TableLine2801641889232">
          <table:table-cell table:style-name="表格16.A1" table:number-rows-spanned="4" office:value-type="string">
            <text:p text:style-name="P46">08/11</text:p>
            <text:p text:style-name="P46">(五)</text:p>
          </table:table-cell>
          <table:table-cell table:style-name="表格16.A1" office:value-type="string">
            <text:p text:style-name="P46">08:30-10:00</text:p>
          </table:table-cell>
          <table:table-cell table:style-name="表格16.A1" office:value-type="string">
            <text:p text:style-name="P3"><text:span text:style-name="預設段落字型"><text:span text:style-name="T23">微型教學: 教案發表與回饋</text:span></text:span><text:span text:style-name="區別強調"><text:span text:style-name="T15"><text:line-break/>Micro-teaching: Presentation and Feedback: Lesson Plans</text:span></text:span></text:p>
          </table:table-cell>
        </table:table-row>
        <table:table-row table:style-name="TableLine2801641879728">
          <table:covered-table-cell table:style-name="表格16.A1"/>
          <table:table-cell table:style-name="表格16.A1" office:value-type="string">
            <text:p text:style-name="P46">10:30-12:00</text:p>
          </table:table-cell>
          <table:table-cell table:style-name="表格16.A1" office:value-type="string">
            <text:p text:style-name="P3"><text:span text:style-name="預設段落字型"><text:span text:style-name="T23">微型教學: 教案發表與回饋</text:span></text:span><text:span text:style-name="區別強調"><text:span text:style-name="T15"><text:line-break/>Micro-teaching: Presentation and Feedback: Lesson Plans</text:span></text:span></text:p>
          </table:table-cell>
        </table:table-row>
        <table:table-row table:style-name="TableLine2801641889520">
          <table:covered-table-cell table:style-name="表格16.A1"/>
          <table:table-cell table:style-name="表格16.A1" office:value-type="string">
            <text:p text:style-name="P46">13:00-14:30</text:p>
          </table:table-cell>
          <table:table-cell table:style-name="表格16.A1" office:value-type="string">
            <text:p text:style-name="P3"><text:span text:style-name="預設段落字型"><text:span text:style-name="T23">微型教學: 教案發表與回饋</text:span></text:span><text:span text:style-name="區別強調"><text:span text:style-name="T15"><text:line-break/>Micro-teaching: Presentation and Feedback: Lesson Plans</text:span></text:span></text:p>
          </table:table-cell>
        </table:table-row>
        <table:table-row table:style-name="TableLine2801641897584">
          <table:covered-table-cell table:style-name="表格16.A1"/>
          <table:table-cell table:style-name="表格16.A1" office:value-type="string">
            <text:p text:style-name="P46">15:00-16:30</text:p>
          </table:table-cell>
          <table:table-cell table:style-name="表格16.A1" office:value-type="string">
            <text:p text:style-name="P3"><text:span text:style-name="區別強調"><text:span text:style-name="T15">成果發表<text:line-break/>Presentation: Certificates and program evaluation</text:span></text:span></text:p>
          </table:table-cell>
        </table:table-row>
      </table:table>
      <text:p text:style-name="P47">※目前課程規劃如上，臺師大保有調整修改之權利，俾確保課程品質。</text:p>
      <text:p text:style-name="P57"/>
      <text:p text:style-name="P69"><text:span text:style-name="預設段落字型"><text:span text:style-name="T20">四、STEM</text:span></text:span></text:p>
      <text:p text:style-name="P64"><text:span text:style-name="預設段落字型"><text:span text:style-name="T5">開課單位：</text:span></text:span><text:span text:style-name="預設段落字型"><text:span text:style-name="T21">澳洲麥覺理大學(Macquarie University)</text:span></text:span></text:p>
      <text:p text:style-name="P64"><text:span text:style-name="預設段落字型"><text:span text:style-name="T5">領 <text:s text:c="3"/>域：</text:span></text:span><text:span text:style-name="預設段落字型"><text:span text:style-name="T27">STEM</text:span></text:span></text:p>
      <text:p text:style-name="P64"><text:span text:style-name="預設段落字型"><text:span text:style-name="T5">班 <text:s text:c="3"/>別：</text:span></text:span><text:span text:style-name="預設段落字型"><text:span text:style-name="T21">國中小</text:span></text:span></text:p>
      <text:p text:style-name="P43">第一週</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56">日期</text:p>
          </table:table-cell>
          <table:table-cell table:style-name="表格17.A1" office:value-type="string">
            <text:p text:style-name="P56">課程時間</text:p>
          </table:table-cell>
          <table:table-cell table:style-name="表格17.A1" office:value-type="string">
            <text:p text:style-name="P56">課程名稱</text:p>
          </table:table-cell>
        </table:table-row>
        <table:table-row table:style-name="TableLine2801641885488">
          <table:table-cell table:style-name="表格17.A1" table:number-rows-spanned="3" office:value-type="string">
            <text:p text:style-name="P46">07/31</text:p>
            <text:p text:style-name="P46">(一)</text:p>
          </table:table-cell>
          <table:table-cell table:style-name="表格17.A1" office:value-type="string">
            <text:p text:style-name="P46">08:00-10:00</text:p>
          </table:table-cell>
          <table:table-cell table:style-name="表格17.A1" office:value-type="string">
            <text:p text:style-name="P3"><text:span text:style-name="區別強調"><text:span text:style-name="T15">課堂基礎與課程中的指示</text:span></text:span></text:p>
            <text:p text:style-name="P3"><text:span text:style-name="區別強調"><text:span text:style-name="T15">Classroom basics + Introduction to the course</text:span></text:span></text:p>
          </table:table-cell>
        </table:table-row>
        <table:table-row table:style-name="TableLine2801641896432">
          <table:covered-table-cell table:style-name="表格17.A1"/>
          <table:table-cell table:style-name="表格17.A1" office:value-type="string">
            <text:p text:style-name="P46">10:30-12:30</text:p>
          </table:table-cell>
          <table:table-cell table:style-name="表格17.A1" office:value-type="string">
            <text:p text:style-name="P3"><text:span text:style-name="區別強調"><text:span text:style-name="T15">課堂基礎與課程中的指示</text:span></text:span></text:p>
            <text:p text:style-name="P3"><text:span text:style-name="區別強調"><text:span text:style-name="T15">Classroom basics + Introduction to the course</text:span></text:span></text:p>
          </table:table-cell>
        </table:table-row>
        <table:table-row table:style-name="TableLine2801641880592">
          <table:covered-table-cell table:style-name="表格17.A1"/>
          <table:table-cell table:style-name="表格17.A1" office:value-type="string">
            <text:p text:style-name="P46">13:30-15:30</text:p>
          </table:table-cell>
          <table:table-cell table:style-name="表格17.A1" office:value-type="string">
            <text:p text:style-name="P59">個人/小組微型教學</text:p>
            <text:p text:style-name="P3"><text:span text:style-name="預設段落字型"><text:span text:style-name="T22">Short individual or small group teaching</text:span></text:span></text:p>
          </table:table-cell>
        </table:table-row>
        <table:table-row table:style-name="TableLine2801641893264">
          <table:table-cell table:style-name="表格17.A1" table:number-rows-spanned="3" office:value-type="string">
            <text:p text:style-name="P46">08/01</text:p>
            <text:p text:style-name="P46">(二)</text:p>
          </table:table-cell>
          <table:table-cell table:style-name="表格17.A1" office:value-type="string">
            <text:p text:style-name="P46">08:00-10:00</text:p>
          </table:table-cell>
          <table:table-cell table:style-name="表格17.A1" office:value-type="string">
            <text:p text:style-name="P59">自然科學：昆蟲與生命循環</text:p>
            <text:p text:style-name="P3"><text:span text:style-name="預設段落字型"><text:span text:style-name="T22">Science – Insects and Life cycles</text:span></text:span></text:p>
          </table:table-cell>
        </table:table-row>
        <table:table-row table:style-name="TableLine2801641891248">
          <table:covered-table-cell table:style-name="表格17.A1"/>
          <table:table-cell table:style-name="表格17.A1" office:value-type="string">
            <text:p text:style-name="P46">10:30-12:30</text:p>
          </table:table-cell>
          <table:table-cell table:style-name="表格17.A1" office:value-type="string">
            <text:p text:style-name="P59">課程規劃</text:p>
            <text:p text:style-name="P3"><text:span text:style-name="預設段落字型"><text:span text:style-name="T22">Lesson planning</text:span></text:span></text:p>
          </table:table-cell>
        </table:table-row>
        <table:table-row table:style-name="TableLine2801641894128">
          <table:covered-table-cell table:style-name="表格17.A1"/>
          <table:table-cell table:style-name="表格17.A1" office:value-type="string">
            <text:p text:style-name="P46">13:30-15:30</text:p>
          </table:table-cell>
          <table:table-cell table:style-name="表格17.A1" office:value-type="string">
            <text:p text:style-name="P59">個人/小組微型教學</text:p>
            <text:p text:style-name="P3"><text:span text:style-name="預設段落字型"><text:span text:style-name="T22">Short individual or small group teaching</text:span></text:span></text:p>
          </table:table-cell>
        </table:table-row>
        <table:table-row table:style-name="TableLine2801641882896">
          <table:table-cell table:style-name="表格17.A1" table:number-rows-spanned="3" office:value-type="string">
            <text:p text:style-name="P46">08/02</text:p>
            <text:p text:style-name="P46">(三<text:soft-page-break/>)</text:p>
          </table:table-cell>
          <table:table-cell table:style-name="表格17.A1" office:value-type="string">
            <text:p text:style-name="P46">08:00-10:00</text:p>
          </table:table-cell>
          <table:table-cell table:style-name="表格17.A1" office:value-type="string">
            <text:p text:style-name="P59">生活科技：機關與機械(設計機械手臂)</text:p>
            <text:p text:style-name="P59">Living Technology – Mechanisms and machines</text:p>
            <text:p text:style-name="P3"><text:span text:style-name="預設段落字型"><text:span text:style-name="T22">(designing a hydraulic arm)</text:span></text:span></text:p>
          </table:table-cell>
        </table:table-row>
        <table:table-row table:style-name="TableLine2801641886352">
          <table:covered-table-cell table:style-name="表格17.A1"/>
          <table:table-cell table:style-name="表格17.A1" office:value-type="string">
            <text:p text:style-name="P46">10:30-12:30</text:p>
          </table:table-cell>
          <table:table-cell table:style-name="表格17.A1" office:value-type="string">
            <text:p text:style-name="P59">主持分組活動</text:p>
            <text:p text:style-name="P3"><text:span text:style-name="預設段落字型"><text:span text:style-name="T22">Managing group activities</text:span></text:span></text:p>
          </table:table-cell>
        </table:table-row>
        <table:table-row table:style-name="TableLine2801641886640">
          <table:covered-table-cell table:style-name="表格17.A1"/>
          <table:table-cell table:style-name="表格17.A1" office:value-type="string">
            <text:p text:style-name="P46">13:30-15:30</text:p>
          </table:table-cell>
          <table:table-cell table:style-name="表格17.A1" office:value-type="string">
            <text:p text:style-name="P59">個人/小組微型教學</text:p>
            <text:p text:style-name="P3"><text:span text:style-name="預設段落字型"><text:span text:style-name="T22">Short individual or small group teaching</text:span></text:span></text:p>
          </table:table-cell>
        </table:table-row>
        <table:table-row table:style-name="TableLine2801641890096">
          <table:table-cell table:style-name="表格17.A1" table:number-rows-spanned="3" office:value-type="string">
            <text:p text:style-name="P46">08/03</text:p>
            <text:p text:style-name="P46">(四)</text:p>
          </table:table-cell>
          <table:table-cell table:style-name="表格17.A1" office:value-type="string">
            <text:p text:style-name="P46">08:00-10:00</text:p>
          </table:table-cell>
          <table:table-cell table:style-name="表格17.A1" office:value-type="string">
            <text:p text:style-name="P59">生活科技：科技對環境與社會之影響</text:p>
            <text:p text:style-name="P59">Living technology –</text:p>
            <text:p text:style-name="P3"><text:span text:style-name="預設段落字型"><text:span text:style-name="T22">The influence of technology on society and the environment</text:span></text:span></text:p>
          </table:table-cell>
        </table:table-row>
        <table:table-row table:style-name="TableLine2801641915152">
          <table:covered-table-cell table:style-name="表格17.A1"/>
          <table:table-cell table:style-name="表格17.A1" office:value-type="string">
            <text:p text:style-name="P46">10:30-12:30</text:p>
          </table:table-cell>
          <table:table-cell table:style-name="表格17.A1" office:value-type="string">
            <text:p text:style-name="P59">提出有效問題</text:p>
            <text:p text:style-name="P3"><text:span text:style-name="預設段落字型"><text:span text:style-name="T22">Asking effective questions</text:span></text:span></text:p>
          </table:table-cell>
        </table:table-row>
        <table:table-row table:style-name="TableLine2801641902768">
          <table:covered-table-cell table:style-name="表格17.A1"/>
          <table:table-cell table:style-name="表格17.A1" office:value-type="string">
            <text:p text:style-name="P46">13:30-15:30</text:p>
          </table:table-cell>
          <table:table-cell table:style-name="表格17.A1" office:value-type="string">
            <text:p text:style-name="P59">個人/小組微型教學</text:p>
            <text:p text:style-name="P3"><text:span text:style-name="預設段落字型"><text:span text:style-name="T22">Short individual or small group teaching</text:span></text:span></text:p>
          </table:table-cell>
        </table:table-row>
        <table:table-row table:style-name="TableLine2801641912848">
          <table:table-cell table:style-name="表格17.A1" table:number-rows-spanned="3" office:value-type="string">
            <text:p text:style-name="P46">08/04</text:p>
            <text:p text:style-name="P46">(五)</text:p>
          </table:table-cell>
          <table:table-cell table:style-name="表格17.A1" office:value-type="string">
            <text:p text:style-name="P46">08:00-10:00</text:p>
          </table:table-cell>
          <table:table-cell table:style-name="表格17.A1" office:value-type="string">
            <text:p text:style-name="P59">自然科學：力-探討不同力的效應</text:p>
            <text:p text:style-name="P59">Science – Forces</text:p>
            <text:p text:style-name="P3"><text:span text:style-name="預設段落字型"><text:span text:style-name="T22">Investigating the effect of different forces</text:span></text:span></text:p>
          </table:table-cell>
        </table:table-row>
        <table:table-row table:style-name="TableLine2801641909104">
          <table:covered-table-cell table:style-name="表格17.A1"/>
          <table:table-cell table:style-name="表格17.A1" office:value-type="string">
            <text:p text:style-name="P46">10:30-12:30</text:p>
          </table:table-cell>
          <table:table-cell table:style-name="表格17.A1" office:value-type="string">
            <text:p text:style-name="P59">當周主題複習</text:p>
            <text:p text:style-name="P3"><text:span text:style-name="預設段落字型"><text:span text:style-name="T22">Review of topics</text:span></text:span></text:p>
          </table:table-cell>
        </table:table-row>
        <table:table-row table:style-name="TableLine2801641908528">
          <table:covered-table-cell table:style-name="表格17.A1"/>
          <table:table-cell table:style-name="表格17.A1" office:value-type="string">
            <text:p text:style-name="P46">13:30-15:30</text:p>
          </table:table-cell>
          <table:table-cell table:style-name="表格17.A1" office:value-type="string">
            <text:p text:style-name="P59">個人/小組微型教學</text:p>
            <text:p text:style-name="P3"><text:span text:style-name="預設段落字型"><text:span text:style-name="T22">Short individual or small group teaching</text:span></text:span></text:p>
          </table:table-cell>
        </table:table-row>
      </table:table>
      <text:p text:style-name="P43"/>
      <text:p text:style-name="P43"/>
      <text:p text:style-name="P43">第二週</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56">日<text:soft-page-break/>期</text:p>
          </table:table-cell>
          <table:table-cell table:style-name="表格18.A1" office:value-type="string">
            <text:p text:style-name="P56">課程時間</text:p>
          </table:table-cell>
          <table:table-cell table:style-name="表格18.A1" office:value-type="string">
            <text:p text:style-name="P56">課程名稱</text:p>
          </table:table-cell>
        </table:table-row>
        <table:table-row table:style-name="TableLine2801641916304">
          <table:table-cell table:style-name="表格18.A1" table:number-rows-spanned="3" office:value-type="string">
            <text:p text:style-name="P46">08/07</text:p>
            <text:p text:style-name="P46">(一)</text:p>
          </table:table-cell>
          <table:table-cell table:style-name="表格18.A1" office:value-type="string">
            <text:p text:style-name="P46">08:00-10:00</text:p>
          </table:table-cell>
          <table:table-cell table:style-name="表格18.A1" office:value-type="string">
            <text:p text:style-name="P59">數學：形狀的命名、描述與比較</text:p>
            <text:p text:style-name="P59">Maths – Shapes</text:p>
            <text:p text:style-name="P59">Naming shapes</text:p>
            <text:p text:style-name="P59">Describing shapes</text:p>
            <text:p text:style-name="P3"><text:span text:style-name="預設段落字型"><text:span text:style-name="T22">Comparing shapes</text:span></text:span></text:p>
          </table:table-cell>
        </table:table-row>
        <table:table-row table:style-name="TableLine2801641900176">
          <table:covered-table-cell table:style-name="表格18.A1"/>
          <table:table-cell table:style-name="表格18.A1" office:value-type="string">
            <text:p text:style-name="P46">10:30-12:30</text:p>
          </table:table-cell>
          <table:table-cell table:style-name="表格18.A1" office:value-type="string">
            <text:p text:style-name="P41">評量</text:p>
            <text:p text:style-name="P41">Assessments.</text:p>
          </table:table-cell>
        </table:table-row>
        <table:table-row table:style-name="TableLine2801641910832">
          <table:covered-table-cell table:style-name="表格18.A1"/>
          <table:table-cell table:style-name="表格18.A1" office:value-type="string">
            <text:p text:style-name="P46">13:30-15:30</text:p>
          </table:table-cell>
          <table:table-cell table:style-name="表格18.A1" office:value-type="string">
            <text:p text:style-name="P59">個人/小組微型教學</text:p>
            <text:p text:style-name="P3"><text:span text:style-name="預設段落字型"><text:span text:style-name="T22">Short individual or small group teaching</text:span></text:span></text:p>
          </table:table-cell>
        </table:table-row>
        <table:table-row table:style-name="TableLine2801641899600">
          <table:table-cell table:style-name="表格18.A1" table:number-rows-spanned="3" office:value-type="string">
            <text:p text:style-name="P46">08/08</text:p>
            <text:p text:style-name="P46">(二)</text:p>
          </table:table-cell>
          <table:table-cell table:style-name="表格18.A1" office:value-type="string">
            <text:p text:style-name="P46">08:00-10:00</text:p>
          </table:table-cell>
          <table:table-cell table:style-name="表格18.A1" office:value-type="string">
            <text:p text:style-name="P59">數學：數與量和四則運算</text:p>
            <text:p text:style-name="P59">Maths – Number and Quantity</text:p>
            <text:p text:style-name="P3"><text:span text:style-name="預設段落字型"><text:span text:style-name="T22">Basic operations (multiply, add, subtract, divide, equals)</text:span></text:span></text:p>
          </table:table-cell>
        </table:table-row>
        <table:table-row table:style-name="TableLine2801641903056">
          <table:covered-table-cell table:style-name="表格18.A1"/>
          <table:table-cell table:style-name="表格18.A1" office:value-type="string">
            <text:p text:style-name="P46">10:30-12:30</text:p>
          </table:table-cell>
          <table:table-cell table:style-name="表格18.A1" office:value-type="string">
            <text:p text:style-name="P59">給予回饋</text:p>
            <text:p text:style-name="P3"><text:span text:style-name="預設段落字型"><text:span text:style-name="T22">Giving feedback</text:span></text:span></text:p>
          </table:table-cell>
        </table:table-row>
        <table:table-row table:style-name="TableLine2801641904208">
          <table:covered-table-cell table:style-name="表格18.A1"/>
          <table:table-cell table:style-name="表格18.A1" office:value-type="string">
            <text:p text:style-name="P46">13:30-15:30</text:p>
          </table:table-cell>
          <table:table-cell table:style-name="表格18.A1" office:value-type="string">
            <text:p text:style-name="P59">個人/小組微型教學</text:p>
            <text:p text:style-name="P3"><text:span text:style-name="預設段落字型"><text:span text:style-name="T22">Short individual or small group teaching</text:span></text:span></text:p>
          </table:table-cell>
        </table:table-row>
        <table:table-row table:style-name="TableLine2801641914000">
          <table:table-cell table:style-name="表格18.A1" table:number-rows-spanned="3" office:value-type="string">
            <text:p text:style-name="P46">08/09</text:p>
            <text:p text:style-name="P46">(三)</text:p>
          </table:table-cell>
          <table:table-cell table:style-name="表格18.A1" office:value-type="string">
            <text:p text:style-name="P46">08:00-10:00</text:p>
          </table:table-cell>
          <table:table-cell table:style-name="表格18.A1" office:value-type="string">
            <text:p text:style-name="P59">資訊科技：演算法</text:p>
            <text:p text:style-name="P3"><text:span text:style-name="預設段落字型"><text:span text:style-name="T22">IT – Introduction to algorithms</text:span></text:span></text:p>
          </table:table-cell>
        </table:table-row>
        <table:table-row table:style-name="TableLine2801641901328">
          <table:covered-table-cell table:style-name="表格18.A1"/>
          <table:table-cell table:style-name="表格18.A1" office:value-type="string">
            <text:p text:style-name="P46">10:30-12:30</text:p>
          </table:table-cell>
          <table:table-cell table:style-name="表格18.A1" office:value-type="string">
            <text:p text:style-name="P59">鼓勵自主學習</text:p>
            <text:p text:style-name="P3"><text:span text:style-name="預設段落字型"><text:span text:style-name="T22">Encouraging independent learning</text:span></text:span></text:p>
          </table:table-cell>
        </table:table-row>
        <table:table-row table:style-name="TableLine2801641903632">
          <table:covered-table-cell table:style-name="表格18.A1"/>
          <table:table-cell table:style-name="表格18.A1" office:value-type="string">
            <text:p text:style-name="P46">13:30-15:30</text:p>
          </table:table-cell>
          <table:table-cell table:style-name="表格18.A1" office:value-type="string">
            <text:p text:style-name="P59">個人/小組微型教學</text:p>
            <text:p text:style-name="P3"><text:soft-page-break/><text:span text:style-name="預設段落字型"><text:span text:style-name="T22">Short individual or small group teaching</text:span></text:span></text:p>
          </table:table-cell>
        </table:table-row>
        <table:table-row table:style-name="TableLine2801641900464">
          <table:table-cell table:style-name="表格18.A1" table:number-rows-spanned="3" office:value-type="string">
            <text:p text:style-name="P46">08/10</text:p>
            <text:p text:style-name="P46">(四)</text:p>
          </table:table-cell>
          <table:table-cell table:style-name="表格18.A1" office:value-type="string">
            <text:p text:style-name="P46">08:00-10:00</text:p>
          </table:table-cell>
          <table:table-cell table:style-name="表格18.A1" office:value-type="string">
            <text:p text:style-name="P59">資訊科技：資訊安全</text:p>
            <text:p text:style-name="P3"><text:span text:style-name="預設段落字型"><text:span text:style-name="T22">IT – Security</text:span></text:span></text:p>
          </table:table-cell>
        </table:table-row>
        <table:table-row table:style-name="TableLine2801641911408">
          <table:covered-table-cell table:style-name="表格18.A1"/>
          <table:table-cell table:style-name="表格18.A1" office:value-type="string">
            <text:p text:style-name="P46">10:30-12:30</text:p>
          </table:table-cell>
          <table:table-cell table:style-name="表格18.A1" office:value-type="string">
            <text:p text:style-name="P59">當週主題複習</text:p>
            <text:p text:style-name="P3"><text:span text:style-name="預設段落字型"><text:span text:style-name="T22">Review of Topics</text:span></text:span></text:p>
          </table:table-cell>
        </table:table-row>
        <table:table-row table:style-name="TableLine2801641906224">
          <table:covered-table-cell table:style-name="表格18.A1"/>
          <table:table-cell table:style-name="表格18.A1" office:value-type="string">
            <text:p text:style-name="P46">13:30-15:30</text:p>
          </table:table-cell>
          <table:table-cell table:style-name="表格18.A1" office:value-type="string">
            <text:p text:style-name="P59">個人/小組微型教學</text:p>
            <text:p text:style-name="P3"><text:span text:style-name="預設段落字型"><text:span text:style-name="T22">Short individual or small group teaching</text:span></text:span></text:p>
          </table:table-cell>
        </table:table-row>
        <table:table-row table:style-name="TableLine2801641909968">
          <table:table-cell table:style-name="表格18.A1" table:number-rows-spanned="3" office:value-type="string">
            <text:p text:style-name="P46">08/11</text:p>
            <text:p text:style-name="P46">(五)</text:p>
          </table:table-cell>
          <table:table-cell table:style-name="表格18.A1" office:value-type="string">
            <text:p text:style-name="P46">08:00-10:00</text:p>
          </table:table-cell>
          <table:table-cell table:style-name="表格18.A1" office:value-type="string">
            <text:p text:style-name="P3"><text:span text:style-name="預設段落字型"><text:span text:style-name="T23">微型教學: 教案發表與回饋<text:line-break/></text:span></text:span><text:span text:style-name="區別強調"><text:span text:style-name="T15">Micro-teaching: Presentation and Feedback: Lesson Plans</text:span></text:span></text:p>
          </table:table-cell>
        </table:table-row>
        <table:table-row table:style-name="TableLine2801642927888">
          <table:covered-table-cell table:style-name="表格18.A1"/>
          <table:table-cell table:style-name="表格18.A1" office:value-type="string">
            <text:p text:style-name="P46">10:30-12:30</text:p>
          </table:table-cell>
          <table:table-cell table:style-name="表格18.A1" office:value-type="string">
            <text:p text:style-name="P3"><text:span text:style-name="預設段落字型"><text:span text:style-name="T23">微型教學: 教案發表與回饋<text:line-break/></text:span></text:span><text:span text:style-name="區別強調"><text:span text:style-name="T15">Micro-teaching: Presentation and Feedback: Lesson Plans</text:span></text:span></text:p>
          </table:table-cell>
        </table:table-row>
        <table:table-row table:style-name="TableLine2801642931632">
          <table:covered-table-cell table:style-name="表格18.A1"/>
          <table:table-cell table:style-name="表格18.A1" office:value-type="string">
            <text:p text:style-name="P46">13:30-15:30</text:p>
          </table:table-cell>
          <table:table-cell table:style-name="表格18.A1" office:value-type="string">
            <text:p text:style-name="P3"><text:span text:style-name="預設段落字型"><text:span text:style-name="T23">微型教學: 教案發表與回饋<text:line-break/></text:span></text:span><text:span text:style-name="區別強調"><text:span text:style-name="T15">Micro-teaching: Presentation and Feedback: Lesson Plans</text:span></text:span></text:p>
          </table:table-cell>
        </table:table-row>
      </table:table>
      <text:p text:style-name="P47">※目前課程規劃如上，臺師大保有調整修改之權利，俾確保課程品質。</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list-style-name="LFO2_5f_1" style:class="text">
      <style:paragraph-properties fo:line-height="150%" fo:hyphenation-ladder-count="no-limit"/>
      <style:text-properties style:font-name="Calibri Light" fo:font-family="'Calibri Light'" style:font-family-generic="swiss" style:font-pitch="variable" fo:font-size="14pt" fo:font-weight="bold" style:font-size-asian="14pt" style:font-weight-asian="bold"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本文" style:next-style-name="Text_20_body_20_indent" style:default-outline-level="1" style:class="text">
      <style:paragraph-properties fo:margin-top="0.088cm" fo:margin-bottom="0.088cm" style:contextual-spacing="false" fo:hyphenation-ladder-count="no-limit" fo:keep-with-next="always"/>
      <style:text-properties style:font-name="Calibri Light" fo:font-family="'Calibri Light'" style:font-family-generic="swiss" style:font-pitch="variable" fo:font-weight="bold" style:font-weight-asian="bold" style:font-size-complex="26pt" style:font-weight-complex="bol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loext:hyphenation-no-caps="false"/>
    </style:style>
    <style:style style:name="標題2" style:family="paragraph" style:parent-style-name="Text_20_body" style:list-style-name="LFO3">
      <style:paragraph-properties fo:margin-top="0.088cm" fo:margin-bottom="0cm" style:contextual-spacing="false" fo:text-align="justify" style:justify-single-word="false" fo:hyphenation-ladder-count="no-limit" style:text-autospace="none"/>
      <style:text-properties fo:color="#000000" loext:opacity="100%"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標題3" style:family="paragraph" style:parent-style-name="Text_20_body" style:list-style-name="LFO5">
      <style:paragraph-properties fo:margin-top="0.035cm" fo:margin-bottom="0.035cm" style:contextual-spacing="false" fo:hyphenation-ladder-count="no-limit" style:text-autospace="none"/>
      <style:text-properties fo:color="#000000" loext:opacity="100%" style:letter-kerning="false"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標題4" style:family="paragraph" style:parent-style-name="Text_20_body" style:list-style-name="LFO1">
      <style:paragraph-properties fo:margin-top="0.191cm" fo:margin-bottom="0.064cm" style:contextual-spacing="false" fo:hyphenation-ladder-count="no-limit" style:text-autospace="none"/>
      <style:text-properties fo:color="#000000" loext:opacity="100%" style:letter-kerning="fals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副標題" style:family="paragraph" style:parent-style-name="Text_20_body" style:next-style-name="Text_20_body" style:default-outline-level="2">
      <style:paragraph-properties fo:margin-top="0cm" fo:margin-bottom="0.106cm" style:contextual-spacing="false" fo:text-align="center" style:justify-single-word="false" fo:hyphenation-ladder-count="no-limit"/>
      <style:text-properties style:font-name="Calibri Light" fo:font-family="'Calibri Light'" style:font-family-generic="swiss" style:font-pitch="variable" fo:font-style="italic" style:font-style-asian="italic" style:font-style-complex="italic"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一般內文" style:family="paragraph" style:parent-style-name="Text_20_body">
      <style:paragraph-properties fo:text-align="justify" style:justify-single-word="false" fo:hyphenation-ladder-count="no-limit"/>
      <style:text-properties style:font-name-asian="標楷體" style:font-family-asian="標楷體" style:font-family-generic-asian="script" style:font-pitch-asian="fixed" style:font-size-complex="14pt" fo:hyphenate="false" loext:hyphenation-no-caps="false"/>
    </style:style>
    <style:style style:name="修訂" style:family="paragraph">
      <style:paragraph-properties fo:hyphenation-ladder-count="no-limit"/>
      <style:text-properties fo:font-size="12pt" style:letter-kerning="true" style:font-size-asian="12pt" style:font-size-complex="12pt"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強調斜體" style:family="text">
      <style:text-properties fo:color="#cc0033" loext:opacity="100%" fo:font-style="normal" fo:font-weight="normal" style:font-style-asian="normal" style:font-weight-asian="normal" style:font-style-complex="normal" style:font-weight-complex="normal"/>
    </style:style>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apple-style-span" style:family="text" style:parent-style-name="預設段落字型"/>
    <style:style style:name="註解方塊文字_20_字元" style:display-name="註解方塊文字 字元" style:family="text">
      <style:text-properties style:font-name="新細明體" fo:font-family="新細明體" style:font-family-generic="roman" style:font-pitch="variable" fo:font-size="9pt" style:letter-kerning="true" style:font-size-asian="9pt" style:font-size-complex="9pt"/>
    </style:style>
    <style:style style:name="標題_20_1_20_字元" style:display-name="標題 1 字元" style:family="text">
      <style:text-properties style:font-name="Calibri Light" fo:font-family="'Calibri Light'" style:font-family-generic="swiss" style:font-pitch="variable" fo:font-size="12pt" fo:font-weight="bold" style:letter-kerning="true" style:font-size-asian="12pt" style:font-weight-asian="bold" style:font-size-complex="26pt" style:font-weight-complex="bold"/>
    </style:style>
    <style:style style:name="本文_20_字元" style:display-name="本文 字元" style:family="text">
      <style:text-properties fo:font-size="12pt" style:letter-kerning="true" style:font-size-asian="12pt" style:font-size-complex="12pt"/>
    </style:style>
    <style:style style:name="標題2_20_字元" style:display-name="標題2 字元" style:family="text">
      <style:text-properties fo:color="#000000" loext:opacity="100%" fo:font-size="12pt" style:letter-kerning="true" style:font-size-asian="12pt" style:font-size-complex="12pt"/>
    </style:style>
    <style:style style:name="標題3_20_字元" style:display-name="標題3 字元" style:family="text">
      <style:text-properties fo:color="#000000" loext:opacity="100%" fo:font-size="12pt" style:font-size-asian="12pt" style:font-size-complex="12pt"/>
    </style:style>
    <style:style style:name="標題4_20_字元" style:display-name="標題4 字元" style:family="text">
      <style:text-properties fo:color="#000000" loext:opacity="100%" fo:font-size="12pt" style:font-size-asian="12pt" style:font-size-complex="12pt"/>
    </style:style>
    <style:style style:name="標題_20_字元" style:display-name="標題 字元" style:family="text">
      <style:text-properties style:font-name="Calibri Light" fo:font-family="'Calibri Light'" style:font-family-generic="swiss" style:font-pitch="variable" fo:font-size="14pt" fo:font-weight="bold" style:letter-kerning="true" style:font-size-asian="14pt" style:font-weight-asian="bold" style:font-size-complex="16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副標題_20_字元" style:display-name="副標題 字元" style:family="text">
      <style:text-properties style:font-name="Calibri Light" fo:font-family="'Calibri Light'" style:font-family-generic="swiss"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日期_20_字元" style:display-name="日期 字元" style:family="text">
      <style:text-properties fo:font-size="12pt" style:letter-kerning="true" style:font-size-asian="12pt" style:font-size-complex="12pt"/>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WW8Num2z0" style:family="text">
      <style:text-properties style:font-name-complex="Times New Roman" style:font-family-complex="'Times New Roman'" style:font-family-generic-complex="roman" style:font-pitch-complex="variable"/>
    </style:style>
    <style:style style:name="未解析的提及1" style:family="text" style:parent-style-name="預設段落字型">
      <style:text-properties fo:color="#605e5c" loext:opacity="100%" fo:background-color="#e1dfdd"/>
    </style:style>
    <style:style style:name="一般內文_20_字元" style:display-name="一般內文 字元" style:family="text" style:parent-style-name="預設段落字型">
      <style:text-properties fo:font-size="12pt" style:letter-kerning="true" style:font-name-asian="標楷體" style:font-family-asian="標楷體" style:font-family-generic-asian="script" style:font-pitch-asian="fixed" style:font-size-asian="12pt" style:font-size-complex="14pt"/>
    </style:style>
    <style:style style:name="區別強調" style:family="text" style:parent-style-name="預設段落字型">
      <style:text-properties fo:color="#7030a0" loext:opacity="100%" style:font-name="Calibri" fo:font-family="Calibri" style:font-family-generic="swiss" style:font-pitch="variable" fo:font-size="14pt" fo:font-style="normal" fo:font-weight="normal" style:font-size-asian="14pt" style:font-style-asian="normal" style:font-weight-asian="normal" style:font-style-complex="italic" style:font-weight-complex="normal"/>
    </style:style>
    <style:style style:name="頁尾_20_字元" style:display-name="頁尾 字元" style:family="text" style:parent-style-name="預設段落字型">
      <style:text-properties style:letter-kerning="true"/>
    </style:style>
    <style:style style:name="WW_5f_CharLFO12LVL1" style:display-name="WW_CharLFO12LVL1" style:family="text">
      <style:text-properties fo:font-weight="bold" style:font-weight-asian="bold"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fo:font-weight="normal" style:font-weight-asian="normal"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font-weight="bold" style:font-weight-asian="bold"/>
    </style:style>
    <style:style style:name="WW_5f_CharLFO14LVL3" style:display-name="WW_CharLFO14LVL3" style:family="text">
      <style:text-properties fo:font-weight="normal" style:font-weight-asian="normal"/>
    </style:style>
    <style:style style:name="WW_5f_CharLFO15LVL1" style:display-name="WW_CharLFO15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5LVL3" style:display-name="WW_CharLFO15LVL3" style:family="text">
      <style:text-properties fo:color="#000000" loext:opacity="100%"/>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9LVL1" style:display-name="WW_CharLFO19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style>
    <style:style style:name="WW_5f_CharLFO22LVL1" style:display-name="WW_CharLFO22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style>
    <style:style style:name="WW_5f_CharLFO24LVL1" style:display-name="WW_CharLFO24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suffix="、" style:num-format="1">
        <style:list-level-properties text:list-level-position-and-space-mode="label-alignment">
          <style:list-level-label-alignment text:label-followed-by="listtab" fo:text-indent="1cm" fo:margin-left="1.25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0" style:display-name="WW_OutlineListStyle_10">
      <text:list-level-style-number text:leve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12LVL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794cm" fo:margin-left="2.544cm"/>
        </style:list-level-properties>
      </text:list-level-style-number>
      <text:list-level-style-number text:level="3" text:style-name="WW_5f_CharLFO12LVL3" loext:num-list-format="(%3%)" style:num-prefix="(" style:num-suffix=")" style:num-format="1">
        <style:list-level-properties text:list-level-position-and-space-mode="label-alignment">
          <style:list-level-label-alignment text:label-followed-by="listtab" fo:text-indent="-0.72cm" fo:margin-left="2.589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5" text:style-name="WW_5f_CharLFO12LVL5" loext:num-list-format="%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_5f_CharLFO12LVL8" loext:num-list-format="%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loext:num-list-format="(%1%)" style:num-prefix="(" style:num-suffix=")" style:num-format="1">
        <style:list-level-properties text:list-level-position-and-space-mode="label-alignment">
          <style:list-level-label-alignment text:label-followed-by="nothing" fo:text-indent="-0.847cm" fo:margin-left="5.6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7.1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8.4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9.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9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2.2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4.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_5f_1" style:display-name="LFO2_1">
      <text:list-level-style-number text:level="1" text:style-name="WW_5f_CharLFO14LVL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94cm" fo:margin-left="2.544cm"/>
        </style:list-level-properties>
      </text:list-level-style-number>
      <text:list-level-style-number text:level="3" text:style-name="WW_5f_CharLFO14LVL3" loext:num-list-format="(%3%)" style:num-prefix="(" style:num-suffix=")" style:num-format="1">
        <style:list-level-properties text:list-level-position-and-space-mode="label-alignment">
          <style:list-level-label-alignment text:label-followed-by="listtab" fo:text-indent="-0.72cm" fo:margin-left="2.5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15LVL1" loext:num-list-format="(%1%)" style:num-prefix="("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WW_5f_CharLFO15LVL3" loext:num-list-format="%3%、" style:num-suffix="、" style:num-format="壹, 貳, 參, ..." text:start-value="6">
        <style:list-level-properties text:list-level-position-and-space-mode="label-alignment">
          <style:list-level-label-alignment text:label-followed-by="listtab" fo:text-indent="-0.847cm" fo:margin-left="3.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29"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text:p text:style-name="MP2"/>
      </style:footer>
    </style:master-page>
    <style:master-page style:name="MP1" style:page-layout-name="Mpm2" draw:style-name="Mdp1">
      <style:footer>
        <text:p text:style-name="MP1"/>
        <text:p text:style-name="MP2"/>
      </style:footer>
    </style:master-page>
    <style:master-page style:name="MP2" style:page-layout-name="Mpm2" draw:style-name="Mdp1">
      <style:footer>
        <text:p text:style-name="MP1"><text:span text:style-name="預設段落字型"><text:span text:style-name="MT1"><text:page-number text:select-page="current">44</text:page-number></text:span></text:span></text:p>
        <text:p text:style-name="MP2"/>
      </style:footer>
    </style:master-page>
    <style:master-page style:name="MP3" style:page-layout-name="Mpm2" draw:style-name="Mdp1">
      <style:footer>
        <text:p text:style-name="MP1"><text:span text:style-name="預設段落字型"><text:span text:style-name="MT1"><text:page-number text:select-page="current">4</text:page-number></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教育部委辦「100年度高中英文教師赴海外研習計畫及回國經驗分享會」報名簡章</dc:title>
    <meta:initial-creator>caroline</meta:initial-creator>
    <dc:creator>李玟霓</dc:creator>
    <meta:creation-date>2023-05-30T01:07:00Z</meta:creation-date>
    <dc:date>2023-06-01T01:16:00Z</dc:date>
    <meta:print-date>2023-06-01T01:16:00Z</meta:print-date>
    <meta:editing-cycles>18</meta:editing-cycles>
    <meta:editing-duration>PT4080S</meta:editing-duration>
    <meta:document-statistic meta:table-count="18" meta:image-count="0" meta:object-count="0" meta:page-count="52" meta:paragraph-count="1238" meta:word-count="8820" meta:character-count="23808" meta:non-whitespace-character-count="22083"/>
    <meta:template xlink:type="simple" xlink:actuate="onRequest" xlink:title="" xlink:href="file:///D:/temp/Downloads/0070290A00_ATTCH8.odt/Normal"/>
  </office:meta>
</office:document-meta>
</file>