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/>
    </style:style>
    <style:style style:name="TableColumn5" style:family="table-column">
      <style:table-column-properties style:column-width="0.8638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1.0486in" style:use-optimal-column-width="false"/>
    </style:style>
    <style:style style:name="TableColumn9" style:family="table-column">
      <style:table-column-properties style:column-width="2.6437in" style:use-optimal-column-width="false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min-row-height="0.2472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3" style:family="table-row">
      <style:table-row-properties style:min-row-height="0.352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743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1.802in" fo:text-indent="-1.8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P9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P10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附件二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身分證字號</text:span></text:p>
          </table:table-cell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><text:span text:style-name="T25">聯絡電話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地址：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服務單位或就讀學校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緊急聯絡人：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切</text:span><text:span text:style-name="T64"><text:s/></text:span><text:span text:style-name="T65">結</text:span><text:span text:style-name="T66"><text:s/></text:span><text:span text:style-name="T67">書</text:span></text:p>
            <text:p text:style-name="P68"><text:span text:style-name="T69">本人</text:span><text:span text:style-name="T70">(</text:span><text:span text:style-name="T71">以下簡稱甲方</text:span><text:span text:style-name="T72">)</text:span><text:span text:style-name="T73">參加桃園市大溪區百吉國民小學</text:span><text:span text:style-name="T74"><text:s/>(</text:span><text:span text:style-name="T75">以下簡稱乙方</text:span><text:span text:style-name="T76">)</text:span><text:span text:style-name="T77">舉辦之</text:span><text:span text:style-name="T78">桃園市</text:span><text:span text:style-name="T79">113</text:span><text:span text:style-name="T80">年水域運動推廣</text:span><text:span text:style-name="T81">-</text:span><text:span text:style-name="T82">獨木舟、</text:span><text:span text:style-name="T83">SUP</text:span><text:span text:style-name="T84">立槳系列體驗營活動</text:span><text:span text:style-name="T85">，</text:span><text:span text:style-name="T86">甲方確定自己身體健康況良好，並無</text:span><text:span text:style-name="T87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88"><text:span text:style-name="T89">此致</text:span></text:p>
            <text:p text:style-name="Standard"><text:span text:style-name="T90"><text:s text:c="6"/></text:span><text:span text:style-name="T91">桃園市大溪區百吉國民小學</text:span></text:p>
            <text:p text:style-name="P92"><text:span text:style-name="T93"><text:s/></text:span></text:p>
            <text:p text:style-name="P94"><text:span text:style-name="T95">立切結書人簽章：</text:span><text:span text:style-name="T96">_______________(</text:span><text:span text:style-name="T97">請親自簽名</text:span><text:span text:style-name="T98">)</text:span><text:span text:style-name="T99">切結日期：</text:span><text:span text:style-name="T100">____</text:span><text:span text:style-name="T101">年</text:span><text:span text:style-name="T102">____</text:span><text:span text:style-name="T103">月</text:span><text:span text:style-name="T104">____</text:span><text:span text:style-name="T105">日</text:span></text:p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<text:s text:c="5"/></text:span><text:span text:style-name="T109">本表若不敷使用，請自行影印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8-07T02:06:00Z</meta:creation-date>
    <dc:date>2024-08-07T02:0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