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113年水域運動推廣-獨木舟、SUP立槳系列體驗營活動</text:p>
            <text:p text:style-name="P14"><text:span text:style-name="T1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(西元)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就讀學校</text:p>
            <text:p text:style-name="P31">&amp;服務單位</text:p>
          </table:table-cell>
          <table:table-cell table:style-name="TableCell32">
            <text:p text:style-name="P33"><text:span text:style-name="T34">戶籍地址</text:span>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bookmark-end text:name="_Hlk99718256"/><text:span text:style-name="T444">*</text:span><text:span text:style-name="T445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07T02:05:00Z</meta:creation-date>
    <dc:date>2024-08-07T02:0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